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90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060">
        <draw:ellipse draw:style-name="gr1" draw:text-style-name="P1" draw:layer="layout" svg:width="11.936cm" svg:height="11.937cm" svg:x="4.871cm" svg:y="1.563cm">
          <text:p/>
        </draw:ellipse>
        <draw:ellipse draw:style-name="gr1" draw:text-style-name="P1" draw:layer="layout" svg:width="11.906cm" svg:height="11.967cm" svg:x="4.841cm" svg:y="14.462cm">
          <text:p/>
        </draw:ellipse>
        <draw:frame draw:style-name="gr2" draw:layer="layout" svg:width="2.736cm" svg:height="1.152cm" svg:x="1.925cm" svg:y="1.834cm">
          <draw:text-box>
            <text:p>4060</text:p>
          </draw:text-box>
        </draw:frame>
        <draw:ellipse draw:style-name="gr1" draw:text-style-name="P1" draw:layer="layout" svg:width="1.547cm" svg:height="1.583cm" svg:x="10.103cm" svg:y="6.715cm">
          <text:p/>
        </draw:ellipse>
        <draw:ellipse draw:style-name="gr1" draw:text-style-name="P1" draw:layer="layout" svg:width="1.547cm" svg:height="1.583cm" svg:x="10.074cm" svg:y="19.614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060" style:display-name="40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6T17:22:05</meta:creation-date>
    <dc:date>2010-11-26T17:58:59.85</dc:date>
    <meta:editing-duration>PT00H36M52S</meta:editing-duration>
    <meta:editing-cycles>12</meta:editing-cycles>
    <meta:generator>OpenOffice.org/3.2$Win32 OpenOffice.org_project/320m12$Build-9483</meta:generator>
    <meta:print-date>2010-11-26T17:36:23</meta:print-date>
    <meta:keyword>DVD</meta:keyword>
    <meta:keyword>CD</meta:keyword>
    <meta:keyword>label</meta:keyword>
    <meta:keyword>labels</meta:keyword>
    <meta:keyword>full</meta:keyword>
    <meta:keyword>face</meta:keyword>
    <meta:keyword>professionallabel</meta:keyword>
    <meta:keyword>professional</meta:keyword>
    <meta:keyword>4060</meta:keyword>
    <meta:keyword>pl4060</meta:keyword>
    <meta:keyword>jgffcd</meta:keyword>
    <dc:title>CD DVD Full Face Labels from Professional Label</dc:title>
    <dc:description>This template is for use with the #6040 CD DVD full face label  series labels manufactured by ProfessionalLabel.com</dc:description>
    <dc:subject>CD DVD Full Face Label Template</dc:subject>
    <meta:document-statistic meta:object-count="5"/>
    <meta:user-defined meta:name="License">professionallabel.com</meta:user-defined>
  </office:meta>
</office:document-meta>
</file>