
<file path=META-INF/manifest.xml><?xml version="1.0" encoding="utf-8"?>
<manifest:manifest xmlns:manifest="urn:oasis:names:tc:opendocument:xmlns:manifest:1.0">
  <manifest:file-entry manifest:media-type="application/vnd.oasis.opendocument.graphics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dash" draw:stroke-dash="Fine_20_Dashed" svg:stroke-width="0.152cm" draw:marker-start-width="0.532cm" draw:marker-end-width="0.532cm" draw:opacity="0%" draw:textarea-horizontal-align="center" draw:textarea-vertical-align="middle" fo:padding-top="0.201cm" fo:padding-bottom="0.201cm" fo:padding-left="0.326cm" fo:padding-right="0.326cm" draw:shadow-opacity="0%"/>
    </style:style>
    <style:style style:name="gr2" style:family="graphic" style:parent-style-name="standard">
      <style:graphic-properties draw:stroke="solid" draw:stroke-dash="Fine_20_Dashed" svg:stroke-width="0.152cm" draw:marker-start-width="0.532cm" draw:marker-end-width="0.532cm" draw:opacity="0%" draw:textarea-horizontal-align="center" draw:textarea-vertical-align="middle" fo:padding-top="0.201cm" fo:padding-bottom="0.201cm" fo:padding-left="0.326cm" fo:padding-right="0.326cm" draw:shadow-opacity="0%"/>
    </style:style>
    <style:style style:name="gr3" style:family="graphic" style:parent-style-name="standard">
      <style:graphic-properties draw:stroke="none" svg:stroke-color="#000000" draw:fill="none" draw:fill-color="#ffffff" fo:min-height="0.769cm"/>
    </style:style>
    <style:style style:name="P1" style:family="paragraph">
      <style:paragraph-properties fo:text-align="center"/>
    </style:style>
    <style:style style:name="P2" style:family="paragraph">
      <style:paragraph-properties fo:line-height="100%" fo:text-align="center"/>
    </style:style>
    <style:style style:name="T1" style:family="text">
      <style:text-properties fo:font-family="Arial" style:font-family-generic="roman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_34_3383M">
        <draw:rect draw:style-name="gr1" draw:text-style-name="P1" draw:layer="Template - non print" svg:width="26.945cm" svg:height="14.937cm" draw:transform="rotate (3.1415926535892) translate (31.153cm 18.224cm)">
          <text:p/>
        </draw:rect>
        <draw:rect draw:style-name="gr2" draw:text-style-name="P1" draw:layer="Template - non print" svg:width="1.114cm" svg:height="14.937cm" svg:x="17.218cm" svg:y="3.287cm">
          <text:p/>
        </draw:rect>
        <draw:frame draw:style-name="gr3" draw:text-style-name="P2" draw:layer="Template - non print" svg:width="23.619cm" svg:height="1.019cm" svg:x="6.219cm" svg:y="19.156cm">
          <draw:text-box>
            <text:p text:style-name="P2">Blu-ray Standard Size 12mm Spine Case Insert #43383 P<text:span text:style-name="T1">rofessionalLabel.com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35.56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Graphics"/>
      <draw:layer draw:name="Template - non print">
        <svg:title>Template - non printing</svg:title>
        <svg:desc>Blu-ray case standard 12mm spine case insert #43383 copyright © 2008-2013 Professional Label, Inc.
www.Professionallabel.com</svg:desc>
      </draw:layer>
    </draw:layer-set>
    <style:master-page style:name="_34_3383M" style:display-name="43383M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3-30T08:45:20.89</meta:creation-date>
    <meta:print-date>2013-03-22T07:54:47.65</meta:print-date>
    <dc:date>2013-03-22T08:12:09.96</dc:date>
    <meta:editing-duration>P2DT7H23M24S</meta:editing-duration>
    <meta:editing-cycles>21</meta:editing-cycles>
    <meta:generator>OpenOffice.org/3.3$Win32 OpenOffice.org_project/330m20$Build-9567</meta:generator>
    <meta:printed-by>Rick Fry</meta:printed-by>
    <dc:creator>Rick Fry</dc:creator>
    <dc:description>Blu-ray Standard Size 12mm Spine Case Insert #43383 from ProfessionalLabel.com</dc:description>
    <meta:keyword>Blu-ray</meta:keyword>
    <meta:keyword>case</meta:keyword>
    <meta:keyword>insert</meta:keyword>
    <meta:keyword>wrap</meta:keyword>
    <meta:keyword>cover</meta:keyword>
    <meta:keyword>paper</meta:keyword>
    <meta:keyword>professionallabel.com</meta:keyword>
    <meta:keyword>43383m</meta:keyword>
    <meta:keyword>43383mhr</meta:keyword>
    <meta:keyword>43383hr</meta:keyword>
    <meta:keyword>jg43383</meta:keyword>
    <meta:keyword>gw43383</meta:keyword>
    <dc:subject>Blu-ray Standard Size 12mm Spine Case Insert #43383 ProfessionalLabel.com</dc:subject>
    <dc:title>Blu-ray Standard Size 12mm Spine Case Insert #43383 ProfessionalLabel.com</dc:title>
    <meta:document-statistic meta:object-count="3"/>
    <meta:user-defined meta:name="Info 2"/>
    <meta:user-defined meta:name="Info 3"/>
    <meta:user-defined meta:name="Info 4"/>
    <meta:user-defined meta:name="License">ProfessionalLabel.com</meta:user-defined>
  </office:meta>
</office:document-meta>
</file>