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ott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solid" draw:stroke-dash="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02cm" svg:stroke-color="#000000" draw:marker-start-width="0.352cm" draw:marker-end-width="0.352cm" draw:fill="none" draw:fill-color="#ffffff" fo:min-height="0.504cm"/>
    </style:style>
    <style:style style:name="gr4" style:family="graphic" style:parent-style-name="standard">
      <style:graphic-properties draw:stroke="none" svg:stroke-width="0.102cm" svg:stroke-color="#000000" draw:marker-start-width="0.352cm" draw:marker-end-width="0.352cm" draw:fill="none" draw:fill-color="#ffffff" fo:min-height="0.5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41034Mtemplate">
        <draw:line draw:style-name="gr1" draw:text-style-name="P1" draw:layer="TemplateOutline" svg:x1="0.093cm" svg:y1="19.665cm" svg:x2="29.786cm" svg:y2="19.665cm">
          <text:p/>
        </draw:line>
        <draw:line draw:style-name="gr1" draw:text-style-name="P1" draw:layer="TemplateOutline" svg:x1="0.022cm" svg:y1="1.373cm" svg:x2="29.715cm" svg:y2="1.373cm">
          <text:p/>
        </draw:line>
        <draw:line draw:style-name="gr1" draw:text-style-name="P1" draw:layer="TemplateOutline" svg:x1="1.92cm" svg:y1="0cm" svg:x2="1.97cm" svg:y2="21.006cm">
          <text:p/>
        </draw:line>
        <draw:line draw:style-name="gr1" draw:text-style-name="P1" draw:layer="TemplateOutline" svg:x1="29.16cm" svg:y1="0cm" svg:x2="29.21cm" svg:y2="21.006cm">
          <text:p/>
        </draw:line>
        <draw:line draw:style-name="gr2" draw:text-style-name="P1" draw:layer="TemplateOutline" svg:x1="14.827cm" svg:y1="0cm" svg:x2="14.877cm" svg:y2="21.006cm">
          <text:p/>
        </draw:line>
        <draw:line draw:style-name="gr2" draw:text-style-name="P1" draw:layer="TemplateOutline" svg:x1="16.224cm" svg:y1="-0.025cm" svg:x2="16.274cm" svg:y2="20.981cm">
          <text:p/>
        </draw:line>
        <draw:frame draw:style-name="gr3" draw:text-style-name="P2" draw:layer="TemplateOutline" svg:width="13.707cm" svg:height="0.754cm" svg:x="1.49cm" svg:y="20.006cm">
          <draw:text-box>
            <text:p text:style-name="P2"><text:span text:style-name="T1">Template for A4JG1034, A41034MHR, and A41034M DVD Glossy or Matte Case Inserts</text:span></text:p>
          </draw:text-box>
        </draw:frame>
        <draw:frame draw:style-name="gr4" draw:text-style-name="P3" draw:layer="TemplateOutline" svg:width="10.758cm" svg:height="0.805cm" svg:x="17.301cm" svg:y="19.932cm">
          <draw:text-box>
            <text:p text:style-name="P3"><text:span text:style-name="T2">www.ProfessionalLabe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91cm" fo:margin-right="0.483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lateOutline">
        <svg:title>A4JG1034 Template</svg:title>
        <svg:desc>This layer contains the outline of the perforations on the DVD A4 sheet #A4JG1034 and A41034M from prolabel.com</svg:desc>
      </draw:layer>
    </draw:layer-set>
    <style:master-page style:name="A41034M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08:02:14</meta:creation-date>
    <meta:editing-duration>PT00H00M00S</meta:editing-duration>
    <meta:editing-cycles>1</meta:editing-cycles>
    <meta:generator>OpenOffice.org/3.2$Win32 OpenOffice.org_project/320m12$Build-9483</meta:generator>
    <dc:subject>DVD Case Insert Template for A4 Sheets from professionallabel.com</dc:subject>
    <dc:title>A4 DVD Case Insert Template professionallabel.com A41034M</dc:title>
    <dc:description>This is a template for standard 14mm DVD case inserts from ProfessionalLabel.com perforated into an A4 sheet.</dc:description>
    <meta:print-date>2011-01-13T08:28:31</meta:print-date>
    <meta:keyword>DVD case inserts</meta:keyword>
    <meta:keyword>A4</meta:keyword>
    <meta:keyword>DVD</meta:keyword>
    <meta:keyword>case</meta:keyword>
    <meta:keyword>insert</meta:keyword>
    <meta:keyword>glossy</meta:keyword>
    <meta:keyword>gloss</meta:keyword>
    <meta:keyword>matte</meta:keyword>
    <meta:keyword>prolabel</meta:keyword>
    <meta:keyword>14mm</meta:keyword>
    <meta:keyword>professional label</meta:keyword>
    <meta:keyword>template</meta:keyword>
    <meta:keyword>A41034</meta:keyword>
    <meta:keyword>A4JG1034</meta:keyword>
    <meta:keyword>A41034M</meta:keyword>
    <meta:keyword>A41034MHR</meta:keyword>
    <meta:document-statistic meta:object-count="8"/>
    <meta:user-defined meta:name="License">DVD case insert template A4</meta:user-defined>
  </office:meta>
</office:document-meta>
</file>