
<file path=META-INF/manifest.xml><?xml version="1.0" encoding="utf-8"?>
<manifest:manifest xmlns:manifest="urn:oasis:names:tc:opendocument:xmlns:manifest:1.0">
  <manifest:file-entry manifest:media-type="application/vnd.oasis.opendocument.graphics-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image/png" manifest:full-path="Pictures/10000201000005210000085A9C66FBA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e6e6e6" draw:textarea-horizontal-align="justify" draw:textarea-vertical-align="middle" draw:auto-grow-height="false" style:protect="position size"/>
    </style:style>
    <style:style style:name="gr2" style:family="graphic">
      <style:graphic-properties style:protect="position size"/>
    </style:style>
    <style:style style:name="gr3" style:family="graphic" style:parent-style-name="standard">
      <style:graphic-properties draw:textarea-horizontal-align="justify" draw:textarea-vertical-align="middle" draw:auto-grow-height="false" style:protect="position size"/>
    </style:style>
    <style:style style:name="gr4" style:family="graphic" style:parent-style-name="standard">
      <style:graphic-properties draw:fill="solid" draw:fill-color="#ffcc99" draw:textarea-horizontal-align="justify" draw:textarea-vertical-align="middle" draw:auto-grow-height="false" style:protect="position size"/>
    </style:style>
    <style:style style:name="gr5" style:family="graphic" style:parent-style-name="standard">
      <style:graphic-properties draw:stroke="none" svg:stroke-color="#000000" draw:fill="none" draw:fill-color="#ffffff" draw:auto-grow-width="true" fo:min-height="0.702cm" style:protect="position size"/>
    </style:style>
    <style:style style:name="gr6" style:family="graphic" style:parent-style-name="standard">
      <style:graphic-properties draw:stroke="none" svg:stroke-color="#000000" draw:fill="none" draw:fill-color="#ffffff" draw:auto-grow-width="true" fo:min-height="0.319cm" style:protect="position size"/>
    </style:style>
    <style:style style:name="gr7" style:family="graphic" style:parent-style-name="standard">
      <style:graphic-properties draw:stroke="none" svg:stroke-color="#000000" draw:fill="none" draw:fill-color="#ffffff" draw:auto-grow-width="true" fo:min-height="0.33cm" style:protect="position size"/>
    </style:style>
    <style:style style:name="gr8" style:family="graphic" style:parent-style-name="standard">
      <style:graphic-properties draw:marker-start="Arrow" draw:marker-start-width="0.3cm" draw:marker-end="Arrow" draw:marker-end-width="0.3cm" draw:textarea-horizontal-align="center" draw:textarea-vertical-align="middle" style:protect="position siz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14.935cm, 2.184cm, 1.321cm, 2.438cm)" draw:image-opacity="100%" style:mirror="none" style:protect="position size"/>
    </style:style>
    <style:style style:name="gr10" style:family="graphic" style:parent-style-name="standard">
      <style:graphic-properties draw:stroke="none" svg:stroke-color="#000000" draw:fill="none" draw:fill-color="#ffffff" draw:auto-grow-width="true" fo:min-height="0.702cm" fo:min-width="2.359cm" style:protect="position size"/>
    </style:style>
    <style:style style:name="gr11" style:family="graphic" style:parent-style-name="standard">
      <style:graphic-properties draw:stroke="none" svg:stroke-color="#000000" draw:fill="none" draw:fill-color="#ffffff" fo:min-height="2.221cm" style:protect="position size"/>
    </style:style>
    <style:style style:name="gr12" style:family="graphic" style:parent-style-name="standard">
      <style:graphic-properties draw:stroke="none" svg:stroke-color="#000000" draw:fill="none" draw:fill-color="#ffffff" fo:min-height="13.227cm" style:protect="position size"/>
    </style:style>
    <style:style style:name="P1" style:family="paragraph">
      <style:paragraph-properties fo:margin-left="0cm" fo:margin-right="0cm" fo:text-align="start" fo:text-indent="0cm"/>
      <style:text-properties fo:font-size="11pt" style:font-size-asian="18pt" style:font-size-complex="18pt"/>
    </style:style>
    <style:style style:name="P2" style:family="paragraph">
      <style:paragraph-properties fo:text-align="center"/>
    </style:style>
    <style:style style:name="P3" style:family="paragraph">
      <style:paragraph-properties fo:margin-left="0cm" fo:margin-right="0cm" fo:text-align="center" fo:text-indent="0cm"/>
    </style:style>
    <style:style style:name="P4" style:family="paragraph">
      <style:paragraph-properties fo:margin-left="0cm" fo:margin-right="0cm" fo:text-align="start" fo:text-indent="0cm"/>
    </style:style>
    <style:style style:name="P5" style:family="paragraph">
      <style:paragraph-properties fo:margin-left="0cm" fo:margin-right="0cm" fo:text-align="start" fo:text-indent="0cm"/>
      <style:text-properties fo:font-size="9pt"/>
    </style:style>
    <style:style style:name="P6" style:family="paragraph">
      <style:paragraph-properties fo:margin-left="0cm" fo:margin-right="0cm" fo:text-align="center" fo:text-indent="0cm"/>
      <style:text-properties fo:font-size="9pt" style:font-size-asian="9pt" style:font-size-complex="9pt"/>
    </style:style>
    <style:style style:name="P7" style:family="paragraph">
      <style:paragraph-properties fo:margin-left="0cm" fo:margin-right="0cm" fo:text-align="center" fo:text-indent="0cm"/>
      <style:text-properties fo:font-size="10pt" style:font-size-asian="10pt" style:font-size-complex="10pt"/>
    </style:style>
    <style:style style:name="P8" style:family="paragraph">
      <style:paragraph-properties fo:margin-left="0cm" fo:margin-right="0cm" fo:text-indent="0cm"/>
    </style:style>
    <style:style style:name="T1" style:family="text">
      <style:text-properties fo:font-size="9pt"/>
    </style:style>
    <style:style style:name="T2" style:family="text">
      <style:text-properties fo:font-size="9pt" style:font-size-asian="9pt" style:font-size-complex="9pt"/>
    </style:style>
    <style:style style:name="T3"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A5Cover">
        <office:forms form:automatic-focus="false" form:apply-design-mode="false"/>
        <draw:custom-shape draw:style-name="gr1" draw:text-style-name="P1" draw:layer="measurelines" svg:width="4.8cm" svg:height="21.8cm" svg:x="15.1cm" svg:y="0.001cm">
          <text:p/>
          <draw:enhanced-geometry svg:viewBox="0 0 21600 21600" draw:mirror-horizontal="false" draw:mirror-vertical="false" draw:type="rectangle" draw:enhanced-path="M 0 0 L 21600 0 21600 21600 0 21600 0 0 Z N"/>
        </draw:custom-shape>
        <draw:g draw:style-name="gr2">
          <draw:g draw:style-name="gr2">
            <draw:path draw:style-name="gr3" draw:text-style-name="P2" draw:layer="measurelines" svg:width="14.799cm" svg:height="20.999cm" svg:x="0.4cm" svg:y="0.401cm" svg:viewBox="0 0 14800 21000" svg:d="m0 21000v-21000h14800v21000zm-14200-600h13600v-19800h-13600z">
              <text:p/>
            </draw:path>
            <draw:polygon draw:style-name="gr4" draw:text-style-name="P2" draw:layer="measurelines" svg:width="15.199cm" svg:height="21.799cm" svg:x="0cm" svg:y="0.001cm" svg:viewBox="0 0 15200 21800" draw:points="0,21800 0,0 15200,0 15200,400 399,400 399,21400 15200,21400 15200,21800">
              <text:p/>
            </draw:polygon>
          </draw:g>
          <draw:frame draw:style-name="gr5" draw:text-style-name="P3" draw:layer="measurelines" svg:width="2.322cm" svg:height="0.952cm" svg:x="6.439cm" svg:y="2.287cm">
            <draw:text-box>
              <text:p text:style-name="P3">Back Cover</text:p>
            </draw:text-box>
          </draw:frame>
          <draw:g draw:style-name="gr2">
            <draw:frame draw:style-name="gr6" draw:text-style-name="P5" draw:layer="measurelines" svg:width="2.492cm" svg:height="0.649cm" svg:x="1.02cm" svg:y="21.281cm">
              <draw:text-box>
                <text:p text:style-name="P4"><text:span text:style-name="T1">Trimmed Area</text:span></text:p>
              </draw:text-box>
            </draw:frame>
            <draw:frame draw:style-name="gr7" draw:text-style-name="P6" draw:layer="measurelines" svg:width="2.471cm" svg:height="0.649cm" svg:x="1.016cm" svg:y="20.797cm">
              <draw:text-box>
                <text:p text:style-name="P3"><text:span text:style-name="T2">Safety Margin</text:span></text:p>
              </draw:text-box>
            </draw:frame>
          </draw:g>
          <draw:line draw:style-name="gr8" draw:text-style-name="P3" draw:layer="measurelines" svg:x1="0cm" svg:y1="18.331cm" svg:x2="1cm" svg:y2="18.331cm">
            <text:p text:style-name="P3"/>
            <text:p text:style-name="P3"/>
            <text:p text:style-name="P3">1 cm</text:p>
          </draw:line>
          <draw:line draw:style-name="gr8" draw:text-style-name="P7" draw:layer="measurelines" svg:x1="1cm" svg:y1="5.951cm" svg:x2="14.6cm" svg:y2="5.951cm">
            <text:p text:style-name="P3"><text:span text:style-name="T3">Live Area</text:span></text:p>
            <text:p text:style-name="P3"><text:span text:style-name="T3">13.6 cm x 19.8 cm</text:span></text:p>
          </draw:line>
          <draw:line draw:style-name="gr8" draw:text-style-name="P3" draw:layer="measurelines" svg:x1="0.4cm" svg:y1="10.901cm" svg:x2="15.2cm" svg:y2="10.901cm">
            <text:p text:style-name="P3">Published Area [live area + margin; your book's size]</text:p>
            <text:p text:style-name="P3">14.8 cm x 21 cm</text:p>
          </draw:line>
          <draw:line draw:style-name="gr8" draw:text-style-name="P3" draw:layer="measurelines" svg:x1="0cm" svg:y1="15.851cm" svg:x2="15.2cm" svg:y2="15.851cm">
            <text:p text:style-name="P3">Total Area [published area plus trimmed area]</text:p>
            <text:p text:style-name="P3">15.2 cm x 21.8 cm</text:p>
          </draw:line>
          <draw:g draw:style-name="gr2">
            <draw:custom-shape draw:style-name="gr1" draw:text-style-name="P2" draw:layer="measurelines" svg:width="9.25cm" svg:height="3.15cm" svg:x="4.77cm" svg:y="17.651cm">
              <text:p/>
              <draw:enhanced-geometry svg:viewBox="0 0 21600 21600" draw:mirror-horizontal="false" draw:mirror-vertical="false" draw:type="rectangle" draw:enhanced-path="M 0 0 L 21600 0 21600 21600 0 21600 0 0 Z N"/>
            </draw:custom-shape>
            <draw:frame draw:style-name="gr9" draw:text-style-name="P2" draw:layer="measurelines" svg:width="6.512cm" svg:height="1.846cm" svg:x="6.314cm" svg:y="18.659cm">
              <draw:image xlink:href="Pictures/10000201000005210000085A9C66FBA0.png" xlink:type="simple" xlink:show="embed" xlink:actuate="onLoad">
                <text:p/>
              </draw:image>
            </draw:frame>
            <draw:line draw:style-name="gr8" draw:text-style-name="P3" draw:layer="measurelines" svg:x1="4.77cm" svg:y1="18.211cm" svg:x2="14.02cm" svg:y2="18.211cm">
              <text:p text:style-name="P3"/>
              <text:p text:style-name="P3">9.25 cm</text:p>
            </draw:line>
            <draw:line draw:style-name="gr8" draw:text-style-name="P3" draw:layer="measurelines" svg:x1="5.37cm" svg:y1="17.65cm" svg:x2="5.37cm" svg:y2="20.801cm">
              <text:p text:style-name="P3"/>
              <text:p text:style-name="P3">3.15 cm</text:p>
            </draw:line>
          </draw:g>
        </draw:g>
        <draw:g draw:style-name="gr2">
          <draw:g draw:style-name="gr2">
            <draw:frame draw:style-name="gr10" draw:text-style-name="P3" draw:layer="measurelines" svg:width="2.859cm" svg:height="0.952cm" svg:x="26.009cm" svg:y="2.287cm">
              <draw:text-box>
                <text:p text:style-name="P3">Front Cover</text:p>
              </draw:text-box>
            </draw:frame>
            <draw:frame draw:style-name="gr11" draw:text-style-name="P8" draw:layer="measurelines" svg:width="8.893cm" svg:height="2.471cm" svg:x="23.102cm" svg:y="10.54cm">
              <draw:text-box>
                <text:p/>
              </draw:text-box>
            </draw:frame>
            <draw:frame draw:style-name="gr12" draw:text-style-name="P8" draw:layer="measurelines" svg:width="11.6cm" svg:height="13.477cm" svg:x="21.401cm" svg:y="4.21cm">
              <draw:text-box>
                <text:p text:style-name="P8">The "Live Area" line is about 1/4 of the way down the live area. The "Published Area" line is about 1/2 of the way the down the live area. The “Total Area” line is about 3/4 of the way down the live area.</text:p>
                <text:p text:style-name="P8"/>
                <text:p text:style-name="P8">To adjust the spine to your cover, do the following.</text:p>
                <text:p text:style-name="P8"/>
                <text:p text:style-name="P8">* let Lulu.com tell you the spine width</text:p>
                <text:p text:style-name="P8"/>
                <text:p text:style-name="P8">* right click in a blank area of your document</text:p>
                <text:p text:style-name="P8">* select Page &gt; Page Setup</text:p>
                <text:p text:style-name="P8">* adjust the page width [page width = 30.4 cm + spine width]</text:p>
                <text:p text:style-name="P8">* accept the changes [type &lt;Enter&gt; or click &lt;Okay&gt;]</text:p>
                <text:p text:style-name="P8"/>
                <text:p text:style-name="P8">* select the grey spine</text:p>
                <text:p text:style-name="P8">* type &lt;F4&gt;</text:p>
                <text:p text:style-name="P8">* change the width to the correct size</text:p>
                <text:p text:style-name="P8">* accept the changes [type &lt;Enter&gt; or click &lt;Okay&gt;]</text:p>
                <text:p text:style-name="P8">* type &lt;F4&gt; again</text:p>
                <text:p text:style-name="P8">* select the position's upper right base point</text:p>
                <text:p text:style-name="P8">* take note of the x-position</text:p>
                <text:p text:style-name="P8">* type &lt;Esc&gt; or click &lt;Cancel&gt;</text:p>
                <text:p text:style-name="P8"/>
                <text:p text:style-name="P8">* select the front cover's blue or orange area</text:p>
                <text:p text:style-name="P8">* type &lt;F4&gt;</text:p>
                <text:p text:style-name="P8">* type in the position that you took note of, or paste it in</text:p>
                <text:p text:style-name="P8">* accept the changes [type &lt;Enter&gt; or click &lt;Okay&gt;]</text:p>
                <text:p text:style-name="P8"/>
                <text:p text:style-name="P8">After you finish adjusting, I highly recommend that you lock the layer.</text:p>
              </draw:text-box>
            </draw:frame>
          </draw:g>
          <draw:g draw:style-name="gr2">
            <draw:path draw:style-name="gr3" draw:text-style-name="P2" draw:layer="measurelines" svg:width="14.799cm" svg:height="20.999cm" svg:x="19.8cm" svg:y="0.401cm" svg:viewBox="0 0 14800 21000" svg:d="m14800 21000v-21000h-14800v21000zm14200-600h-13600v-19800h13600z">
              <text:p/>
            </draw:path>
            <draw:polygon draw:style-name="gr4" draw:text-style-name="P2" draw:layer="measurelines" svg:width="15.199cm" svg:height="21.799cm" svg:x="19.8cm" svg:y="0.001cm" svg:viewBox="0 0 15200 21800" draw:points="15200,21800 15200,0 0,0 0,400 14801,400 14801,21400 0,21400 0,21800">
              <text:p/>
            </draw:polygon>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CA"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0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35cm" fo:page-height="21.8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svg:title>Lulu.com Guide</svg:title>
        <svg:desc>Lulu.com's numbers are so difficult to work with. When you try to calculate the width or length of certain areas, you might end up working with 4 decimal places, and OpenOffice.org doesn't let us work with 4 decimal places. Therefore, I offer you these dimension lines instead.

These shaded areas, dimension lines, and text areas, and this UPC code are all here just to guide you in your creation of your book cover, and not meant to be printable when you make your PDF. Be sure to uncheck the "Visible" check box below, to see what your cover looks like without this stuff.</svg:desc>
      </draw:layer>
    </draw:layer-set>
    <style:master-page style:name="A5Cover"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9$Build-9505</meta:generator>
    <dc:title>Lulu.com ISO RA5 Sized Paperback Book Cover</dc:title>
    <dc:description>&lt;P&gt;This paperback cover template corresponds to the &lt;A HREF="http://templates.services.openoffice.org/en/node/3528"&gt;
Lulu.com A5 Sized Book&lt;/A&gt; template.&lt;/P&gt;

&lt;P&gt;DISCLAIMER: This paper is not really ISO shaped, but I labelled and tagged it as such, because it is directly connected to specific ISO books.&lt;/P&gt;

&lt;P&gt;Lulu.com did a poor job of creating templates with metric measurements. They basically started with "US measurements", and then converted to metric. I decided to create the templates from scratch, using actual metric measurements, and giving reasonable sizes. You should find that these measurements to be very precise, especially compared to Lulu.com's version.&lt;/P&gt;

&lt;P&gt;I have provided this on my own, on a voluntary basis. Lulu.com bears no responsibility. I downloaded the Word version of the Lulu.com template, and hand converted it to an OTG template. If you downloaded the Word template, and opened it with OO.o, then you'd see that it isn't exactly the same as mine. I made it as similar as possible, but made judgement calls, because OO.o wouldn't use 3 decimal places.&lt;/P&gt;

&lt;P&gt;For further instructions on how to adjust the spine width, read the front cover in the template.&lt;/P&gt;

&lt;P&gt;After you examine or try this template, &lt;STRONG&gt;please&lt;/STRONG&gt; fill in &lt;A HREF="http://www.surveymonkey.com/s/9QKHHBB"&gt;a satisfaction survey&lt;/A&gt; for me, so that I can get some good feedback, and then make improvements.&lt;/P&gt;

&lt;P&gt;At the time of writing, &lt;A HREF="http://static.lulu.com/images/publish/books/templates/A5.zip"&gt;the original Lulu.com template&lt;/A&gt; was available at &lt;A HREF="http://www.lulu.com/publish/books/?cid=nav_bks"&gt;Lulu.com's book publishing section&lt;/A&gt;, and it came with instructions.&lt;/P&gt;

&lt;P&gt;There aren't enough ODF templates out there. For more information on my attempts to create a lot of complete sets of ODF templates, read &lt;A HREF="http://eugenesopinions.blogspot.com/search/label/templates"&gt;my blog entries about templates&lt;/A&gt;.&lt;/P&gt;</dc:description>
    <dc:subject>RA5 Book Sized Paperback Cover Template For Lulu.com [update: added link to description; changed title &amp;amp; tag]</dc:subject>
    <meta:initial-creator>Eugene Wong</meta:initial-creator>
    <meta:creation-date>2010-04-11T19:54:54</meta:creation-date>
    <dc:date>2010-08-30T10:49:44</dc:date>
    <meta:editing-cycles>52</meta:editing-cycles>
    <meta:editing-duration>PT05H51M47S</meta:editing-duration>
    <meta:keyword>RA5</meta:keyword>
    <meta:keyword>ISO-sizes</meta:keyword>
    <meta:keyword>ISO217</meta:keyword>
    <meta:keyword>paperback</meta:keyword>
    <meta:keyword>cover</meta:keyword>
    <meta:keyword>Lulu.com</meta:keyword>
    <meta:keyword>book</meta:keyword>
    <meta:document-statistic meta:object-count="26"/>
    <meta:user-defined meta:name="Info 2"/>
    <meta:user-defined meta:name="Info 3"/>
    <meta:user-defined meta:name="Info 4"/>
    <meta:user-defined meta:name="License">&lt;P&gt;&lt;a href="http://creativecommons.org/licenses/by/3.0/"&gt;Creative Commons Attribution 3.0 Unported&lt;/a&gt;&lt;BR&gt;You are welcome to use this, without attributing me, unless you intend to make another template out of this.&lt;/P&gt;</meta:user-defined>
  </office:meta>
</office:document-meta>
</file>