
<file path=META-INF/manifest.xml><?xml version="1.0" encoding="utf-8"?>
<manifest:manifest xmlns:manifest="urn:oasis:names:tc:opendocument:xmlns:manifest:1.0" manifest:version="1.2">
  <manifest:file-entry manifest:media-type="application/vnd.oasis.opendocument.graphics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PWU_25_20Travel_25_20Flow_25_20Chart">
        <draw:custom-shape draw:style-name="gr1" draw:text-style-name="P1" xml:id="id1" draw:id="id1" draw:layer="layout" svg:width="5.08cm" svg:height="1.016cm" svg:x="2.143cm" svg:y="1.635cm">
          <text:p text:style-name="P1">Hom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2" draw:id="id12" draw:layer="layout" svg:width="5.08cm" svg:height="1.143cm" svg:x="2.27cm" svg:y="25.003cm">
          <text:p text:style-name="P1">NCE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2" draw:id="id2" draw:layer="layout" svg:width="4.572cm" svg:height="1.524cm" svg:x="12.938cm" svg:y="1.381cm">
          <text:p text:style-name="P1">Taxi</text:p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4.572cm" svg:height="1.524cm" svg:x="12.938cm" svg:y="5.699cm">
          <text:p text:style-name="P1">Shuttle</text:p>
          <draw:enhanced-geometry svg:viewBox="0 0 21600 21600" draw:type="rectangle" draw:enhanced-path="M 0 0 L 21600 0 21600 21600 0 21600 0 0 Z N"/>
        </draw:custom-shape>
        <draw:custom-shape draw:style-name="gr1" draw:text-style-name="P1" xml:id="id7" draw:id="id7" draw:layer="layout" svg:width="4.572cm" svg:height="1.524cm" svg:x="12.049cm" svg:y="18.018cm">
          <text:p text:style-name="P1">Airline</text:p>
          <draw:enhanced-geometry svg:viewBox="0 0 21600 21600" draw:type="rectangle" draw:enhanced-path="M 0 0 L 21600 0 21600 21600 0 21600 0 0 Z N"/>
        </draw:custom-shape>
        <draw:custom-shape draw:style-name="gr1" draw:text-style-name="P1" xml:id="id8" draw:id="id8" draw:layer="layout" svg:width="4.572cm" svg:height="1.524cm" svg:x="11.922cm" svg:y="13.827cm">
          <text:p text:style-name="P1">Bus</text:p>
          <draw:enhanced-geometry svg:viewBox="0 0 21600 21600" draw:type="rectangle" draw:enhanced-path="M 0 0 L 21600 0 21600 21600 0 21600 0 0 Z N"/>
        </draw:custom-shape>
        <draw:custom-shape draw:style-name="gr1" draw:text-style-name="P1" xml:id="id5" draw:id="id5" draw:layer="layout" svg:width="4.572cm" svg:height="1.524cm" svg:x="12.049cm" svg:y="15.732cm">
          <text:p text:style-name="P1">Train</text:p>
          <draw:enhanced-geometry svg:viewBox="0 0 21600 21600" draw:type="rectangle" draw:enhanced-path="M 0 0 L 21600 0 21600 21600 0 21600 0 0 Z N"/>
        </draw:custom-shape>
        <draw:custom-shape draw:style-name="gr1" draw:text-style-name="P1" xml:id="id14" draw:id="id14" draw:layer="layout" svg:width="4.572cm" svg:height="1.524cm" svg:x="2.651cm" svg:y="7.477cm">
          <text:p text:style-name="P1">POV</text:p>
          <draw:enhanced-geometry svg:viewBox="0 0 21600 21600" draw:type="rectangle" draw:enhanced-path="M 0 0 L 21600 0 21600 21600 0 21600 0 0 Z N"/>
        </draw:custom-shape>
        <draw:custom-shape draw:style-name="gr1" draw:text-style-name="P1" xml:id="id13" draw:id="id13" draw:layer="layout" svg:width="4.318cm" svg:height="2.13cm" svg:x="2.524cm" svg:y="4.302cm">
          <text:p text:style-name="P1">Cost</text:p>
          <text:p text:style-name="P1">Comparison</text:p>
          <draw:enhanced-geometry svg:viewBox="0 0 21600 21600" draw:type="rectangle" draw:enhanced-path="M 0 0 L 21600 0 21600 21600 0 21600 0 0 Z N"/>
        </draw:custom-shape>
        <draw:custom-shape draw:style-name="gr1" draw:text-style-name="P1" xml:id="id4" draw:id="id4" draw:layer="layout" svg:width="4.572cm" svg:height="1.524cm" svg:x="7.985cm" svg:y="11.922cm">
          <text:p text:style-name="P1">Terminal</text:p>
          <draw:enhanced-geometry svg:viewBox="0 0 21600 21600" draw:type="rectangle" draw:enhanced-path="M 0 0 L 21600 0 21600 21600 0 21600 0 0 Z N"/>
        </draw:custom-shape>
        <draw:custom-shape draw:style-name="gr1" draw:text-style-name="P1" xml:id="id6" draw:id="id6" draw:layer="layout" svg:width="4.572cm" svg:height="1.524cm" svg:x="15.859cm" svg:y="20.177cm">
          <text:p text:style-name="P1">Terminal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4.81cm" svg:y1="2.651cm" svg:x2="4.81cm" svg:y2="4.302cm">
          <text:p/>
        </draw:line>
        <draw:line draw:style-name="gr2" draw:text-style-name="P1" xml:id="id9" draw:id="id9" draw:layer="layout" svg:x1="4.937cm" svg:y1="8.874cm" svg:x2="5.064cm" svg:y2="24.876cm">
          <text:p/>
        </draw:line>
        <draw:custom-shape draw:style-name="gr1" draw:text-style-name="P1" xml:id="id11" draw:id="id11" draw:layer="layout" svg:width="4.572cm" svg:height="1.524cm" svg:x="10.652cm" svg:y="22.463cm">
          <text:p text:style-name="P1">Shuttle</text:p>
          <draw:enhanced-geometry svg:viewBox="0 0 21600 21600" draw:type="rectangle" draw:enhanced-path="M 0 0 L 21600 0 21600 21600 0 21600 0 0 Z N"/>
        </draw:custom-shape>
        <draw:custom-shape draw:style-name="gr1" draw:text-style-name="P1" xml:id="id10" draw:id="id10" draw:layer="layout" svg:width="4.572cm" svg:height="1.524cm" svg:x="7.985cm" svg:y="9.636cm">
          <text:p text:style-name="P1">Parking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7.223cm" svg:y1="2.143cm" svg:x2="12.938cm" svg:y2="2.143cm" draw:start-shape="id1" draw:start-glue-point="1" draw:end-shape="id2" draw:end-glue-point="3" svg:d="M7223 2143h5715">
          <text:p/>
        </draw:connector>
        <draw:connector draw:style-name="gr2" draw:text-style-name="P1" draw:layer="layout" svg:x1="15.224cm" svg:y1="2.905cm" svg:x2="15.224cm" svg:y2="5.699cm" draw:start-shape="id2" draw:start-glue-point="2" draw:end-shape="id3" svg:d="M15224 2905v2794">
          <text:p/>
        </draw:connector>
        <draw:connector draw:style-name="gr2" draw:text-style-name="P1" draw:layer="layout" draw:type="curve" draw:line-skew="2.583cm" svg:x1="12.684cm" svg:y1="10.398cm" svg:x2="12.557cm" svg:y2="12.684cm" draw:end-shape="id4" draw:end-glue-point="1" svg:d="M12684 10398c4435 0 4499 2286-127 2286">
          <text:p/>
        </draw:connector>
        <draw:connector draw:style-name="gr2" draw:text-style-name="P1" draw:layer="layout" draw:type="curve" svg:x1="16.621cm" svg:y1="16.494cm" svg:x2="18.145cm" svg:y2="20.177cm" draw:start-shape="id5" draw:start-glue-point="1" draw:end-shape="id6" draw:end-glue-point="0" svg:d="M16621 16494c1016 0 1524 1227 1524 3683">
          <text:p/>
        </draw:connector>
        <draw:connector draw:style-name="gr2" draw:text-style-name="P1" draw:layer="layout" draw:type="curve" svg:x1="16.621cm" svg:y1="18.78cm" svg:x2="18.145cm" svg:y2="20.177cm" draw:start-shape="id7" draw:start-glue-point="1" draw:end-shape="id6" draw:end-glue-point="0" svg:d="M16621 18780c1016 0 1524 465 1524 1397">
          <text:p/>
        </draw:connector>
        <draw:connector draw:style-name="gr2" draw:text-style-name="P1" draw:layer="layout" draw:type="curve" svg:x1="16.494cm" svg:y1="14.589cm" svg:x2="18.145cm" svg:y2="20.177cm" draw:start-shape="id8" draw:start-glue-point="1" draw:end-shape="id6" draw:end-glue-point="0" svg:d="M16494 14589c1101 0 1651 1862 1651 5588">
          <text:p/>
        </draw:connector>
        <draw:connector draw:style-name="gr2" draw:text-style-name="P1" draw:layer="layout" draw:type="curve" svg:x1="10.271cm" svg:y1="13.446cm" svg:x2="11.922cm" svg:y2="14.589cm" draw:start-shape="id4" draw:start-glue-point="2" draw:end-shape="id8" svg:d="M10271 13446c0 762 550 1143 1651 1143">
          <text:p/>
        </draw:connector>
        <draw:connector draw:style-name="gr2" draw:text-style-name="P1" draw:layer="layout" draw:type="curve" svg:x1="10.271cm" svg:y1="13.446cm" svg:x2="12.049cm" svg:y2="16.494cm" draw:start-shape="id4" draw:start-glue-point="2" draw:end-shape="id5" draw:end-glue-point="3" svg:d="M10271 13446c0 2032 592 3048 1778 3048">
          <text:p/>
        </draw:connector>
        <draw:connector draw:style-name="gr2" draw:text-style-name="P1" draw:layer="layout" draw:type="curve" svg:x1="10.271cm" svg:y1="13.446cm" svg:x2="12.049cm" svg:y2="18.78cm" draw:start-shape="id4" draw:start-glue-point="2" draw:end-shape="id7" draw:end-glue-point="3" svg:d="M10271 13446c0 3556 592 5334 1778 5334">
          <text:p/>
        </draw:connector>
        <draw:connector draw:style-name="gr2" draw:text-style-name="P1" draw:layer="layout" draw:type="curve" svg:x1="17.51cm" svg:y1="6.461cm" svg:x2="12.557cm" svg:y2="12.684cm" draw:start-shape="id3" draw:start-glue-point="1" draw:end-shape="id4" draw:end-glue-point="1" svg:d="M17510 6461c751 0 3228 6223-4953 6223">
          <text:p/>
        </draw:connector>
        <draw:connector draw:style-name="gr2" draw:text-style-name="P1" draw:layer="layout" draw:type="curve" draw:line-skew="1.863cm" svg:x1="17.51cm" svg:y1="2.143cm" svg:x2="12.557cm" svg:y2="12.684cm" draw:start-shape="id2" draw:start-glue-point="1" draw:end-shape="id4" draw:end-glue-point="1" svg:d="M17510 2143c3546 0 6022 10541-4953 10541">
          <text:p/>
        </draw:connector>
        <draw:connector draw:style-name="gr2" draw:text-style-name="P1" draw:layer="layout" draw:type="curve" draw:line-skew="1.971cm 1.054cm" svg:x1="5cm" svg:y1="8.874cm" svg:x2="7.985cm" svg:y2="10.398cm" draw:start-shape="id9" draw:start-glue-point="0" draw:end-shape="id10" draw:end-glue-point="3" svg:d="M5000 8874c0 2205 1326 1837 1948 1667s538-143 1037-143">
          <text:p/>
        </draw:connector>
        <draw:connector draw:style-name="gr2" draw:text-style-name="P1" draw:layer="layout" draw:type="curve" svg:x1="18.145cm" svg:y1="21.701cm" svg:x2="15.224cm" svg:y2="23.225cm" draw:start-shape="id6" draw:start-glue-point="2" draw:end-shape="id11" draw:end-glue-point="1" svg:d="M18145 21701c0 1016-973 1524-2921 1524">
          <text:p/>
        </draw:connector>
        <draw:connector draw:style-name="gr2" draw:text-style-name="P1" draw:layer="layout" draw:type="curve" svg:x1="10.652cm" svg:y1="23.225cm" svg:x2="7.35cm" svg:y2="25.574cm" draw:start-shape="id11" draw:start-glue-point="3" draw:end-shape="id12" draw:end-glue-point="1" svg:d="M10652 23225c-2475 0-824 2349-3302 2349">
          <text:p/>
        </draw:connector>
        <draw:connector draw:style-name="gr2" draw:text-style-name="P1" draw:layer="layout" draw:type="curve" svg:x1="10.271cm" svg:y1="9.636cm" svg:x2="12.938cm" svg:y2="6.461cm" draw:start-shape="id10" draw:start-glue-point="0" draw:end-shape="id3" draw:end-glue-point="3" svg:d="M10271 9636c0-2117 889-3175 2667-3175">
          <text:p/>
        </draw:connector>
        <draw:connector draw:style-name="gr2" draw:text-style-name="P1" draw:layer="layout" draw:type="curve" svg:x1="4.683cm" svg:y1="6.432cm" svg:x2="4.937cm" svg:y2="7.477cm" draw:start-shape="id13" draw:start-glue-point="2" draw:end-shape="id14" draw:end-glue-point="0" svg:d="M4683 6432c0 784 254 262 254 1045">
          <text:p/>
        </draw:connector>
      </draw:page>
      <draw:page draw:name="page2" draw:style-name="dp1" draw:master-page-name="APWU_25_20Travel_25_20Flow_25_20Chart">
        <draw:custom-shape draw:style-name="gr1" draw:text-style-name="P1" xml:id="id19" draw:id="id19" draw:layer="layout" svg:width="5.08cm" svg:height="1.016cm" svg:x="2.397cm" svg:y="24.368cm">
          <text:p text:style-name="P1">Hom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5" draw:id="id15" draw:layer="layout" svg:width="5.08cm" svg:height="1.851cm" svg:x="2.397cm" svg:y="1.816cm">
          <text:p text:style-name="P1">NCE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26" draw:id="id26" draw:layer="layout" svg:width="4.572cm" svg:height="1.524cm" svg:x="12.303cm" svg:y="20.304cm">
          <text:p text:style-name="P1">Taxi</text:p>
          <draw:enhanced-geometry svg:viewBox="0 0 21600 21600" draw:type="rectangle" draw:enhanced-path="M 0 0 L 21600 0 21600 21600 0 21600 0 0 Z N"/>
        </draw:custom-shape>
        <draw:custom-shape draw:style-name="gr1" draw:text-style-name="P1" xml:id="id27" draw:id="id27" draw:layer="layout" svg:width="4.572cm" svg:height="1.524cm" svg:x="12.303cm" svg:y="22.971cm">
          <text:p text:style-name="P1">Shuttle</text:p>
          <draw:enhanced-geometry svg:viewBox="0 0 21600 21600" draw:type="rectangle" draw:enhanced-path="M 0 0 L 21600 0 21600 21600 0 21600 0 0 Z N"/>
        </draw:custom-shape>
        <draw:custom-shape draw:style-name="gr1" draw:text-style-name="P1" xml:id="id24" draw:id="id24" draw:layer="layout" svg:width="4.572cm" svg:height="1.524cm" svg:x="12.43cm" svg:y="12.049cm">
          <text:p text:style-name="P1">Airline</text:p>
          <draw:enhanced-geometry svg:viewBox="0 0 21600 21600" draw:type="rectangle" draw:enhanced-path="M 0 0 L 21600 0 21600 21600 0 21600 0 0 Z N"/>
        </draw:custom-shape>
        <draw:custom-shape draw:style-name="gr1" draw:text-style-name="P1" xml:id="id22" draw:id="id22" draw:layer="layout" svg:width="4.572cm" svg:height="1.524cm" svg:x="12.43cm" svg:y="7.477cm">
          <text:p text:style-name="P1">Bus</text:p>
          <draw:enhanced-geometry svg:viewBox="0 0 21600 21600" draw:type="rectangle" draw:enhanced-path="M 0 0 L 21600 0 21600 21600 0 21600 0 0 Z N"/>
        </draw:custom-shape>
        <draw:custom-shape draw:style-name="gr1" draw:text-style-name="P1" xml:id="id23" draw:id="id23" draw:layer="layout" svg:width="4.572cm" svg:height="1.524cm" svg:x="12.43cm" svg:y="9.89cm">
          <text:p text:style-name="P1">Train</text:p>
          <draw:enhanced-geometry svg:viewBox="0 0 21600 21600" draw:type="rectangle" draw:enhanced-path="M 0 0 L 21600 0 21600 21600 0 21600 0 0 Z N"/>
        </draw:custom-shape>
        <draw:custom-shape draw:style-name="gr1" draw:text-style-name="P1" xml:id="id18" draw:id="id18" draw:layer="layout" svg:width="4.572cm" svg:height="1.524cm" svg:x="2.651cm" svg:y="17.256cm">
          <text:p text:style-name="P1">POV</text:p>
          <draw:enhanced-geometry svg:viewBox="0 0 21600 21600" draw:type="rectangle" draw:enhanced-path="M 0 0 L 21600 0 21600 21600 0 21600 0 0 Z N"/>
        </draw:custom-shape>
        <draw:custom-shape draw:style-name="gr1" draw:text-style-name="P1" xml:id="id16" draw:id="id16" draw:layer="layout" svg:width="4.318cm" svg:height="2.13cm" svg:x="2.778cm" svg:y="10.046cm">
          <text:p text:style-name="P1">Cost</text:p>
          <text:p text:style-name="P1">Comparison</text:p>
          <draw:enhanced-geometry svg:viewBox="0 0 21600 21600" draw:type="rectangle" draw:enhanced-path="M 0 0 L 21600 0 21600 21600 0 21600 0 0 Z N"/>
        </draw:custom-shape>
        <draw:custom-shape draw:style-name="gr1" draw:text-style-name="P1" xml:id="id20" draw:id="id20" draw:layer="layout" svg:width="4.572cm" svg:height="1.524cm" svg:x="9.255cm" svg:y="4.556cm">
          <text:p text:style-name="P1">Terminal</text:p>
          <draw:enhanced-geometry svg:viewBox="0 0 21600 21600" draw:type="rectangle" draw:enhanced-path="M 0 0 L 21600 0 21600 21600 0 21600 0 0 Z N"/>
        </draw:custom-shape>
        <draw:custom-shape draw:style-name="gr1" draw:text-style-name="P1" xml:id="id25" draw:id="id25" draw:layer="layout" svg:width="4.572cm" svg:height="1.524cm" svg:x="12.43cm" svg:y="14.462cm">
          <text:p text:style-name="P1">Terminal</text:p>
          <draw:enhanced-geometry svg:viewBox="0 0 21600 21600" draw:type="rectangle" draw:enhanced-path="M 0 0 L 21600 0 21600 21600 0 21600 0 0 Z N"/>
        </draw:custom-shape>
        <draw:custom-shape draw:style-name="gr1" draw:text-style-name="P1" xml:id="id17" draw:id="id17" draw:layer="layout" svg:width="4.572cm" svg:height="1.524cm" svg:x="9.807cm" svg:y="1.989cm">
          <text:p text:style-name="P1">Shuttle</text:p>
          <draw:enhanced-geometry svg:viewBox="0 0 21600 21600" draw:type="rectangle" draw:enhanced-path="M 0 0 L 21600 0 21600 21600 0 21600 0 0 Z N"/>
        </draw:custom-shape>
        <draw:custom-shape draw:style-name="gr1" draw:text-style-name="P1" xml:id="id21" draw:id="id21" draw:layer="layout" svg:width="4.699cm" svg:height="1.524cm" svg:x="8.747cm" svg:y="17.256cm">
          <text:p text:style-name="P1">Parking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4.937cm" svg:y1="3.667cm" svg:x2="4.937cm" svg:y2="10.046cm" draw:start-shape="id15" draw:start-glue-point="2" draw:end-shape="id16" draw:end-glue-point="0" svg:d="M4937 3667v6379">
          <text:p/>
        </draw:connector>
        <draw:connector draw:style-name="gr2" draw:text-style-name="P1" draw:layer="layout" svg:x1="7.477cm" svg:y1="2.741cm" svg:x2="9.807cm" svg:y2="2.751cm" draw:start-shape="id15" draw:start-glue-point="1" draw:end-shape="id17" draw:end-glue-point="3" svg:d="M7477 2741h1166v10h1164">
          <text:p/>
        </draw:connector>
        <draw:connector draw:style-name="gr2" draw:text-style-name="P1" draw:layer="layout" svg:x1="4.937cm" svg:y1="12.176cm" svg:x2="4.937cm" svg:y2="17.256cm" draw:start-shape="id16" draw:start-glue-point="2" draw:end-shape="id18" draw:end-glue-point="0" svg:d="M4937 12176v5080">
          <text:p/>
        </draw:connector>
        <draw:connector draw:style-name="gr2" draw:text-style-name="P1" draw:layer="layout" svg:x1="4.937cm" svg:y1="18.78cm" svg:x2="4.937cm" svg:y2="24.368cm" draw:start-shape="id18" draw:start-glue-point="2" draw:end-shape="id19" draw:end-glue-point="0" svg:d="M4937 18780v5588">
          <text:p/>
        </draw:connector>
        <draw:connector draw:style-name="gr2" draw:text-style-name="P1" draw:layer="layout" draw:type="curve" draw:line-skew="2.496cm" svg:x1="14.379cm" svg:y1="2.751cm" svg:x2="13.827cm" svg:y2="5.318cm" draw:start-shape="id17" draw:start-glue-point="1" draw:end-shape="id20" draw:end-glue-point="1" svg:d="M14379 2751c4495 0 4771 2567-552 2567">
          <text:p/>
        </draw:connector>
        <draw:connector draw:style-name="gr2" draw:text-style-name="P1" draw:layer="layout" draw:type="curve" svg:x1="11.096cm" svg:y1="17.256cm" svg:x2="7.096cm" svg:y2="11.111cm" draw:start-shape="id21" draw:start-glue-point="0" draw:end-shape="id16" draw:end-glue-point="1" svg:d="M11096 17256c0-4097-1333-6145-4000-6145">
          <text:p/>
        </draw:connector>
        <draw:connector draw:style-name="gr2" draw:text-style-name="P1" draw:layer="layout" draw:type="curve" svg:x1="11.541cm" svg:y1="6.08cm" svg:x2="12.43cm" svg:y2="8.239cm" draw:start-shape="id20" draw:start-glue-point="2" draw:end-shape="id22" draw:end-glue-point="3" svg:d="M11541 6080c0 1440 296 2159 889 2159">
          <text:p/>
        </draw:connector>
        <draw:connector draw:style-name="gr2" draw:text-style-name="P1" draw:layer="layout" draw:type="curve" svg:x1="11.541cm" svg:y1="6.08cm" svg:x2="12.43cm" svg:y2="10.652cm" draw:start-shape="id20" draw:start-glue-point="2" draw:end-shape="id23" draw:end-glue-point="3" svg:d="M11541 6080c0 3048 296 4572 889 4572">
          <text:p/>
        </draw:connector>
        <draw:connector draw:style-name="gr2" draw:text-style-name="P1" draw:layer="layout" draw:type="curve" svg:x1="11.541cm" svg:y1="6.08cm" svg:x2="12.43cm" svg:y2="12.811cm" draw:start-shape="id20" draw:start-glue-point="2" draw:end-shape="id24" draw:end-glue-point="3" svg:d="M11541 6080c0 4488 296 6731 889 6731">
          <text:p/>
        </draw:connector>
        <draw:connector draw:style-name="gr2" draw:text-style-name="P1" draw:layer="layout" draw:type="curve" draw:line-skew="2.551cm" svg:x1="17.002cm" svg:y1="8.239cm" svg:x2="17.002cm" svg:y2="15.224cm" draw:start-shape="id22" draw:start-glue-point="1" draw:end-shape="id25" draw:end-glue-point="1" svg:d="M17002 8239c4578 0 4578 6985 0 6985">
          <text:p/>
        </draw:connector>
        <draw:connector draw:style-name="gr2" draw:text-style-name="P1" draw:layer="layout" draw:type="curve" draw:line-skew="2.043cm" svg:x1="17.002cm" svg:y1="10.652cm" svg:x2="17.002cm" svg:y2="15.224cm" draw:start-shape="id23" draw:start-glue-point="1" draw:end-shape="id25" draw:end-glue-point="1" svg:d="M17002 10652c3816 0 3816 4572 0 4572">
          <text:p/>
        </draw:connector>
        <draw:connector draw:style-name="gr2" draw:text-style-name="P1" draw:layer="layout" draw:type="curve" draw:line-skew="1.027cm" svg:x1="17.002cm" svg:y1="12.811cm" svg:x2="17.002cm" svg:y2="15.224cm" draw:start-shape="id24" draw:start-glue-point="1" draw:end-shape="id25" draw:end-glue-point="1" svg:d="M17002 12811c2292 0 2292 2413 0 2413">
          <text:p/>
        </draw:connector>
        <draw:connector draw:style-name="gr2" draw:text-style-name="P1" draw:layer="layout" draw:type="curve" svg:x1="14.716cm" svg:y1="15.986cm" svg:x2="13.446cm" svg:y2="18.018cm" draw:start-shape="id25" draw:start-glue-point="2" draw:end-shape="id21" draw:end-glue-point="1" svg:d="M14716 15986c0 1355-423 2032-1270 2032">
          <text:p/>
        </draw:connector>
        <draw:connector draw:style-name="gr2" draw:text-style-name="P1" draw:layer="layout" draw:type="curve" svg:x1="14.716cm" svg:y1="15.986cm" svg:x2="14.589cm" svg:y2="20.304cm" draw:start-shape="id25" draw:start-glue-point="2" draw:end-shape="id26" svg:d="M14716 15986c0 3238-127 1080-127 4318">
          <text:p/>
        </draw:connector>
        <draw:connector draw:style-name="gr2" draw:text-style-name="P1" draw:layer="layout" draw:type="curve" draw:line-skew="-1.955cm 2.36cm" svg:x1="14.716cm" svg:y1="15.986cm" svg:x2="16.875cm" svg:y2="23.733cm" draw:start-shape="id25" draw:start-glue-point="2" draw:end-shape="id27" draw:end-glue-point="1" svg:d="M14716 15986c0 2307 2510 1922 4123 3282s2327 4465-1964 4465">
          <text:p/>
        </draw:connector>
        <draw:connector draw:style-name="gr2" draw:text-style-name="P1" draw:layer="layout" draw:type="curve" svg:x1="12.303cm" svg:y1="23.733cm" svg:x2="11.096cm" svg:y2="18.78cm" draw:start-shape="id27" draw:start-glue-point="3" draw:end-shape="id21" svg:d="M12303 23733c-805 0-1207-1651-1207-4953">
          <text:p/>
        </draw:connector>
        <draw:connector draw:style-name="gr2" draw:text-style-name="P1" draw:layer="layout" draw:type="curve" svg:x1="12.303cm" svg:y1="21.066cm" svg:x2="7.477cm" svg:y2="24.876cm" draw:start-shape="id26" draw:start-glue-point="3" draw:end-shape="id19" draw:end-glue-point="1" svg:d="M12303 21066c-3618 0-1205 3810-4826 3810">
          <text:p/>
        </draw:connector>
        <draw:connector draw:style-name="gr2" draw:text-style-name="P1" draw:layer="layout" draw:type="curve" svg:x1="14.589cm" svg:y1="22.971cm" svg:x2="14.589cm" svg:y2="21.828cm" draw:start-shape="id27" draw:start-glue-point="0" draw:end-shape="id26" draw:end-glue-point="2" svg:d="M14589 22971v-114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PWU_25_20Travel_25_20Flow_25_20Chart" style:display-name="APWU%20Travel%20Flow%20Char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3-17T14:20:01.67</meta:creation-date>
    <meta:editing-duration>P0D</meta:editing-duration>
    <meta:editing-cycles>1</meta:editing-cycles>
    <meta:generator>OpenOffice/4.1.7$Win32 OpenOffice.org_project/417m1$Build-9800</meta:generator>
    <dc:description>This flow cgart aids in the process of determining proper  modes of travel</dc:description>
    <meta:keyword>APWU</meta:keyword>
    <meta:keyword>Travel for Training</meta:keyword>
    <dc:subject>APWU NCED Travel Chart</dc:subject>
    <dc:title>APWU NCED Travel Flow Chart</dc:title>
    <meta:initial-creator>Stefan Ronnkvist</meta:initial-creator>
    <meta:document-statistic meta:object-count="62"/>
    <meta:user-defined meta:name="Info 2"/>
    <meta:user-defined meta:name="Info 3"/>
    <meta:user-defined meta:name="Info 4"/>
    <meta:user-defined meta:name="License">&lt;a href="http://templates.services.openoffice.org/bsd-license"&gt;BSD&lt;/a&gt;</meta:user-defined>
    <meta:template xlink:type="simple" xlink:actuate="onRequest" xlink:title="APWU NCED Travel Flow Chart" xlink:href="../../../AppData/Roaming/OpenOffice/4/user/template/APWU%20NCED%20Travel%20Flow%20Chart.otg" meta:date="2020-03-17T14:20:01.37"/>
  </office:meta>
</office:document-meta>
</file>