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wrap-option="wrap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89pt" fo:font-weight="bold" style:font-size-asian="89pt" style:font-weight-asian="bold" style:font-size-complex="89pt" style:font-weight-complex="bold"/>
    </style:style>
    <style:style style:name="P3" style:family="paragraph">
      <style:paragraph-properties fo:text-align="center"/>
      <style:text-properties fo:color="#ffffff" fo:font-size="88pt" style:font-size-asian="88pt" style:font-size-complex="88pt"/>
    </style:style>
    <style:style style:name="T1" style:family="text">
      <style:text-properties fo:color="#ffffff" fo:font-size="89pt" fo:font-weight="bold" style:font-size-asian="89pt" style:font-weight-asian="bold" style:font-size-complex="89pt" style:font-weight-complex="bold"/>
    </style:style>
    <style:style style:name="T2" style:family="text">
      <style:text-properties fo:color="#ffffff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rrow">
        <draw:custom-shape draw:style-name="gr1" draw:text-style-name="P2" draw:layer="layout" svg:width="27.7cm" svg:height="12.7cm" svg:x="1cm" svg:y="4.81cm">
          <text:p text:style-name="P1"><text:span text:style-name="T1">REGISTRAT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2" draw:style-name="dp1" draw:master-page-name="Arrow">
        <draw:custom-shape draw:style-name="gr2" draw:text-style-name="P3" draw:layer="layout" svg:width="27.7cm" svg:height="12.635cm" svg:x="1cm" svg:y="4.875cm">
          <text:p text:style-name="P1"><text:span text:style-name="T2">REGISTRATION</text:span></text:p>
          <draw:enhanced-geometry svg:viewBox="0 0 21600 21600" draw:text-areas="?f7 ?f0 21600 ?f2" draw:type="left-arrow" draw:modifiers="5409.16212411104 5458.1196581196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rro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06T20:35:10</meta:creation-date>
    <meta:editing-duration>PT00H00M32S</meta:editing-duration>
    <meta:editing-cycles>2</meta:editing-cycles>
    <meta:generator>OpenOffice.org/3.2$Linux OpenOffice.org_project/320m12$Build-9483</meta:generator>
    <dc:description>Left and right arrow for indication of direction</dc:description>
    <meta:keyword>arrow</meta:keyword>
    <meta:keyword>direction</meta:keyword>
    <dc:subject>The left and right arrows</dc:subject>
    <dc:title>Arrow</dc:title>
    <meta:initial-creator>Aneesh A</meta:initial-creator>
    <dc:date>2010-08-06T20:35:40</dc:date>
    <dc:creator>Aneesh A</dc:creator>
    <meta:document-statistic meta:object-count="2"/>
    <meta:user-defined meta:name="License">&lt;a href="http://creativecommons.org/licenses/by-sa/3.0/"&gt;Creative Commons Attribution Share alike license 3.0 Unported&lt;/a&gt;</meta:user-defined>
  </office:meta>
</office:document-meta>
</file>