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tyle:protect="size"/>
    </style:style>
    <style:style style:name="gr2" style:family="graphic" style:parent-style-name="objectwithoutfill">
      <style:graphic-properties draw:stroke="dash" draw:stroke-dash="Fine_20_Dashed" draw:fill="none" draw:textarea-vertical-align="middle"/>
    </style:style>
    <style:style style:name="co1" style:family="table-column">
      <style:table-column-properties style:column-width="11.989cm" style:use-optimal-column-width="false"/>
    </style:style>
    <style:style style:name="ro1" style:family="table-row">
      <style:table-row-properties style:row-height="11.557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cd_25_20cover">
        <draw:frame draw:style-name="gr1" draw:layer="layout" svg:width="23.977cm" svg:height="11.556cm" svg:x="1.974cm" svg:y="5.191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" draw:text-style-name="P1" draw:layer="controls" svg:x1="1.965cm" svg:y1="4.937cm" svg:x2="1.965cm" svg:y2="4.175cm">
          <text:p/>
        </draw:line>
        <draw:line draw:style-name="gr2" draw:text-style-name="P1" draw:layer="controls" svg:x1="1.635cm" svg:y1="16.748cm" svg:x2="1cm" svg:y2="16.748cm">
          <text:p/>
        </draw:line>
        <draw:line draw:style-name="gr2" draw:text-style-name="P1" draw:layer="controls" svg:x1="1.635cm" svg:y1="5.191cm" svg:x2="1cm" svg:y2="5.191cm">
          <text:p/>
        </draw:line>
        <draw:line draw:style-name="gr2" draw:text-style-name="P1" draw:layer="controls" svg:x1="25.917cm" svg:y1="4.937cm" svg:x2="25.917cm" svg:y2="4.302cm">
          <text:p/>
        </draw:line>
        <draw:line draw:style-name="gr2" draw:text-style-name="P1" draw:layer="controls" svg:x1="26.146cm" svg:y1="5.191cm" svg:x2="26.654cm" svg:y2="5.191cm">
          <text:p/>
        </draw:line>
        <draw:line draw:style-name="gr2" draw:text-style-name="P1" draw:layer="controls" svg:x1="26.273cm" svg:y1="16.748cm" svg:x2="26.94cm" svg:y2="16.748cm">
          <text:p/>
        </draw:line>
        <draw:line draw:style-name="gr2" draw:text-style-name="P1" draw:layer="controls" svg:x1="25.917cm" svg:y1="17.002cm" svg:x2="25.917cm" svg:y2="17.764cm">
          <text:p/>
        </draw:line>
        <draw:line draw:style-name="gr2" draw:text-style-name="P1" draw:layer="controls" svg:x1="1.965cm" svg:y1="17.002cm" svg:x2="1.965cm" svg:y2="17.63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_25_20cover" style:display-name="cd%20cov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Pullen</meta:initial-creator>
    <meta:creation-date>2012-07-29T15:01:01</meta:creation-date>
    <dc:date>2012-07-29T15:37:11</dc:date>
    <dc:creator>Thomas Pullen</dc:creator>
    <meta:editing-duration>PT20M41S</meta:editing-duration>
    <meta:editing-cycles>3</meta:editing-cycles>
    <meta:generator>OpenOffice.org/3.4$Unix OpenOffice.org_project/340m1$Build-9590</meta:generator>
    <meta:printed-by>Thomas Pullen</meta:printed-by>
    <meta:print-date>2012-07-29T15:23:53</meta:print-date>
    <dc:description>Tom Pullen</dc:description>
    <meta:keyword>cd</meta:keyword>
    <meta:keyword>cover</meta:keyword>
    <meta:keyword>bifold</meta:keyword>
    <meta:keyword>template</meta:keyword>
    <dc:subject>Plain paper cd cover template</dc:subject>
    <dc:title>cd cover</dc:title>
    <meta:document-statistic meta:object-count="9"/>
    <meta:user-defined meta:name="License"> &lt;a href="http://templates.services.openoffice.org/bsd-license"&gt;BSD&lt;/a&gt;</meta:user-defined>
  </office:meta>
</office:document-meta>
</file>