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435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T1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DSETtemplate">
        <draw:line draw:style-name="gr1" draw:text-style-name="P1" draw:layer="Template - non print" svg:x1="3.504cm" svg:y1="1.824cm" svg:x2="18.342cm" svg:y2="1.824cm">
          <text:p/>
        </draw:line>
        <draw:line draw:style-name="gr1" draw:text-style-name="P1" draw:layer="Template - non print" svg:x1="3.504cm" svg:y1="13.622cm" svg:x2="18.342cm" svg:y2="13.622cm">
          <text:p/>
        </draw:line>
        <draw:line draw:style-name="gr1" draw:text-style-name="P1" draw:layer="Template - non print" svg:x1="18.342cm" svg:y1="1.823cm" svg:x2="18.342cm" svg:y2="13.587cm">
          <text:p/>
        </draw:line>
        <draw:line draw:style-name="gr1" draw:text-style-name="P1" draw:layer="Template - non print" svg:x1="3.504cm" svg:y1="1.787cm" svg:x2="3.504cm" svg:y2="13.587cm">
          <text:p/>
        </draw:line>
        <draw:line draw:style-name="gr1" draw:text-style-name="P1" draw:layer="Template - non print" svg:x1="4.827cm" svg:y1="15.018cm" svg:x2="16.948cm" svg:y2="15.018cm">
          <text:p/>
        </draw:line>
        <draw:frame draw:style-name="gr2" draw:text-style-name="P2" draw:layer="Template - non print" svg:width="20.18cm" svg:height="1.685cm" draw:transform="rotate (1.5718435243458) translate (0.271cm 22.903cm)">
          <draw:text-box>
            <text:p text:style-name="P2">#CDSET <text:span text:style-name="T1">ProfessionalLabel.com</text:span></text:p>
          </draw:text-box>
        </draw:frame>
        <draw:line draw:style-name="gr1" draw:text-style-name="P1" draw:layer="Template - non print" svg:x1="4.863cm" svg:y1="27.04cm" svg:x2="17.019cm" svg:y2="27.04cm">
          <text:p/>
        </draw:line>
        <draw:line draw:style-name="gr1" draw:text-style-name="P1" draw:layer="Template - non print" svg:x1="4.863cm" svg:y1="15.017cm" svg:x2="4.863cm" svg:y2="26.94cm">
          <text:p/>
        </draw:line>
        <draw:line draw:style-name="gr1" draw:text-style-name="P1" draw:layer="Template - non print" svg:x1="16.948cm" svg:y1="15.017cm" svg:x2="16.948cm" svg:y2="26.94cm">
          <text:p/>
        </draw:line>
        <draw:line draw:style-name="gr1" draw:text-style-name="P1" draw:layer="Template - non print" svg:x1="4.005cm" svg:y1="1.824cm" svg:x2="4.005cm" svg:y2="13.551cm">
          <text:p/>
        </draw:line>
        <draw:line draw:style-name="gr1" draw:text-style-name="P1" draw:layer="Template - non print" svg:x1="17.806cm" svg:y1="1.823cm" svg:x2="17.806cm" svg:y2="13.62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raphics"/>
      <draw:layer draw:name="Template - non print">
        <svg:title>Template - non printing</svg:title>
      </draw:layer>
    </draw:layer-set>
    <style:master-page style:name="CDSET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25T15:21:32</meta:creation-date>
    <meta:editing-duration>PT00H00M00S</meta:editing-duration>
    <meta:editing-cycles>1</meta:editing-cycles>
    <meta:generator>OpenOffice.org/3.2$Win32 OpenOffice.org_project/320m12$Build-9483</meta:generator>
    <dc:title>CDSET template for CD Jewel Case Insert Sheets professionallabel.com</dc:title>
    <dc:description>CDSET template for CD Jewel Case Insert Sheets from  professionallabel.com</dc:description>
    <meta:keyword>CDSET</meta:keyword>
    <meta:keyword>template</meta:keyword>
    <meta:keyword>CD</meta:keyword>
    <meta:keyword>Jewel</meta:keyword>
    <meta:keyword>Case</meta:keyword>
    <meta:keyword>Insert</meta:keyword>
    <meta:keyword>Sheets</meta:keyword>
    <meta:keyword>professionallabel.com</meta:keyword>
    <meta:keyword>jewel case inserts</meta:keyword>
    <meta:keyword>front insert</meta:keyword>
    <meta:keyword>traycard</meta:keyword>
    <dc:subject>CDSET template for CD Jewel Case Insert Sheets professionallabel.com</dc:subject>
    <meta:document-statistic meta:object-count="11"/>
    <meta:user-defined meta:name="Info 2"/>
    <meta:user-defined meta:name="Info 3"/>
    <meta:user-defined meta:name="Info 4"/>
    <meta:user-defined meta:name="License">ProfessionalLabel.com</meta:user-defined>
    <meta:template xlink:type="simple" xlink:actuate="onRequest" xlink:title="44383M" xlink:href="../../../../AppData/Roaming/OpenOffice.org/3/user/template/44383M.otg" meta:date="2009-03-31T11:40:19"/>
  </office:meta>
</office:document-meta>
</file>