
<file path=META-INF/manifest.xml><?xml version="1.0" encoding="utf-8"?>
<manifest:manifest xmlns:manifest="urn:oasis:names:tc:opendocument:xmlns:manifest:1.0">
  <manifest:file-entry manifest:media-type="application/vnd.oasis.opendocument.graphics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1.435cm"/>
    </style:style>
    <style:style style:name="gr3" style:family="graphic" style:parent-style-name="standard">
      <style:graphic-properties draw:stroke="none" svg:stroke-color="#ffffff" draw:fill="solid" draw:fill-color="#ffffff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line-height="100%" fo:text-align="center"/>
    </style:style>
    <style:style style:name="T1" style:family="text">
      <style:text-properties fo:font-family="Arial" style:font-family-generic="roman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CJG912CPtemplate">
        <draw:line draw:style-name="gr1" draw:text-style-name="P1" draw:layer="TemplateOutline" svg:x1="0.056cm" svg:y1="13.981cm" svg:x2="21.646cm" svg:y2="13.981cm">
          <text:p/>
        </draw:line>
        <draw:frame draw:style-name="gr2" draw:text-style-name="P2" draw:layer="TemplateOutline" svg:width="10.75cm" svg:height="1.685cm" draw:transform="rotate (1.5718435243458) translate (1.016cm 25.401cm)">
          <draw:text-box>
            <text:p text:style-name="P2">#CD912CP, CJG912CP, CD912</text:p>
            <text:p text:style-name="P2"><text:span text:style-name="T1">www.ProfessionalLabel.com</text:span></text:p>
          </draw:text-box>
        </draw:frame>
        <draw:line draw:style-name="gr1" draw:text-style-name="P1" draw:layer="TemplateOutline" svg:x1="4.679cm" svg:y1="0cm" svg:x2="4.692cm" svg:y2="27.94cm">
          <text:p/>
        </draw:line>
        <draw:line draw:style-name="gr1" draw:text-style-name="P1" draw:layer="TemplateOutline" svg:x1="16.655cm" svg:y1="0cm" svg:x2="16.655cm" svg:y2="27.94cm">
          <text:p/>
        </draw:line>
        <draw:line draw:style-name="gr1" draw:text-style-name="P1" draw:layer="TemplateOutline" svg:x1="-0.056cm" svg:y1="26.069cm" svg:x2="21.534cm" svg:y2="26.069cm">
          <text:p/>
        </draw:line>
        <draw:line draw:style-name="gr1" draw:text-style-name="P1" draw:layer="TemplateOutline" svg:x1="0cm" svg:y1="1.894cm" svg:x2="21.59cm" svg:y2="1.894cm">
          <text:p/>
        </draw:line>
        <draw:rect draw:style-name="gr3" draw:text-style-name="P1" draw:layer="layout" svg:width="0.072cm" svg:height="25.94cm" draw:transform="rotate (-1.57079632679579) translate (23.486cm 14.048cm)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TemplateOutline">
        <svg:title>CD Jewel Case front insert template for CD912 series from ProfessionalLabel.com</svg:title>
        <svg:desc>CD Jewel Case front insert template for CD912 series from ProfessionalLabel.com</svg:desc>
      </draw:layer>
      <draw:layer draw:name="Layer5"/>
    </draw:layer-set>
    <style:master-page style:name="CJG912CPtemplat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Rick Fry</meta:initial-creator>
    <meta:creation-date>2011-02-19T14:28:08</meta:creation-date>
    <dc:date>2015-01-24T11:53:48.36</dc:date>
    <dc:creator>Rick Fry</dc:creator>
    <meta:editing-duration>P2DT20H51M32S</meta:editing-duration>
    <meta:editing-cycles>19</meta:editing-cycles>
    <meta:generator>OpenOffice.org/3.3$Win32 OpenOffice.org_project/330m20$Build-9567</meta:generator>
    <dc:description>CD Jewel Case front insert template for CD912 series from ProfessionalLabel.com</dc:description>
    <meta:keyword>CD case</meta:keyword>
    <meta:keyword>CD Jewel Case front insert</meta:keyword>
    <meta:keyword>insert</meta:keyword>
    <meta:keyword>CD insert</meta:keyword>
    <meta:keyword>Jewel case insert</meta:keyword>
    <meta:keyword>template</meta:keyword>
    <meta:keyword>CD912</meta:keyword>
    <meta:keyword>ProfessionalLabel.com</meta:keyword>
    <meta:keyword>front insert</meta:keyword>
    <dc:subject>CD Jewel Case front insert template for CD912 series from ProfessionalLabel.com</dc:subject>
    <dc:title>CD Jewel Case front insert template for CD912 series from ProfessionalLabel.com</dc:title>
    <meta:printed-by>Rick Fry</meta:printed-by>
    <meta:print-date>2015-01-24T10:50:26.49</meta:print-date>
    <meta:document-statistic meta:object-count="7"/>
    <meta:user-defined meta:name="License">CD912CP Template CD Jewel Case Insert ProfessionalLabel.com</meta:user-defined>
  </office:meta>
</office:document-meta>
</file>