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535cm"/>
    </style:style>
    <style:style style:name="gr4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722cm"/>
    </style:style>
    <style:style style:name="gr6" style:family="graphic" style:parent-style-name="standard">
      <style:graphic-properties draw:stroke="none" svg:stroke-color="#000000" draw:fill="none" draw:fill-color="#ffffff" fo:min-height="0.863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  <style:text-properties fo:font-weight="normal" style:font-weight-asian="normal" style:font-weight-complex="normal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JGB578template">
        <draw:rect draw:style-name="gr1" draw:text-style-name="P1" draw:layer="layout" svg:width="14.925cm" svg:height="23.494cm" svg:x="3.334cm" svg:y="2.223cm">
          <text:p/>
        </draw:rect>
        <draw:line draw:style-name="gr2" draw:text-style-name="P1" draw:layer="layout" svg:x1="3.995cm" svg:y1="2.223cm" svg:x2="3.944cm" svg:y2="25.717cm">
          <text:p/>
        </draw:line>
        <draw:line draw:style-name="gr2" draw:text-style-name="P1" draw:layer="layout" svg:x1="17.701cm" svg:y1="2.224cm" svg:x2="17.65cm" svg:y2="25.718cm">
          <text:p/>
        </draw:line>
        <draw:line draw:style-name="gr2" draw:text-style-name="P1" draw:layer="layout" svg:x1="3.334cm" svg:y1="13.971cm" svg:x2="18.309cm" svg:y2="13.971cm">
          <text:p/>
        </draw:line>
        <draw:frame draw:style-name="gr3" draw:text-style-name="P2" draw:layer="layout" svg:width="17.251cm" svg:height="0.963cm" svg:x="1.968cm" svg:y="0.302cm">
          <draw:text-box>
            <text:p text:style-name="P2"><text:span text:style-name="T1">CJGB578 and CDB578 ProfessionalLabel.com</text:span></text:p>
          </draw:text-box>
        </draw:frame>
        <draw:rect draw:style-name="gr4" draw:text-style-name="P1" draw:layer="Photo" svg:width="2.597cm" svg:height="25.94cm" svg:x="1.347cm" svg:y="1cm">
          <text:p/>
        </draw:rect>
        <draw:rect draw:style-name="gr4" draw:text-style-name="P1" draw:layer="Photo" svg:width="2.695cm" svg:height="25.94cm" svg:x="17.706cm" svg:y="0.567cm">
          <text:p/>
        </draw:rect>
        <draw:frame draw:style-name="gr5" draw:text-style-name="P3" draw:layer="Photo" svg:width="13.759cm" svg:height="0.972cm" draw:transform="rotate (-1.57079632679579) translate (18.335cm 1cm)">
          <draw:text-box>
            <text:p text:style-name="P1"><text:span text:style-name="T2">Sample of CJGB578 CD Jewel Case Traycard</text:span></text:p>
          </draw:text-box>
        </draw:frame>
        <draw:frame draw:style-name="gr5" draw:text-style-name="P3" draw:layer="Photo" svg:width="13.759cm" svg:height="0.972cm" draw:transform="rotate (-1.57079632679579) translate (18.335cm 13.404cm)">
          <draw:text-box>
            <text:p text:style-name="P1"><text:span text:style-name="T2">Sample of CJGB578 CD Jewel Case Traycard</text:span></text:p>
          </draw:text-box>
        </draw:frame>
        <draw:frame draw:style-name="gr6" draw:text-style-name="P3" draw:layer="Photo" svg:width="13.759cm" svg:height="1.113cm" draw:transform="rotate (1.5707963267946) translate (3.266cm 15.027cm)">
          <draw:text-box>
            <text:p text:style-name="P1"><text:span text:style-name="T2">Sample of CJGB578 CD Jewel Case Traycard</text:span></text:p>
          </draw:text-box>
        </draw:frame>
        <draw:frame draw:style-name="gr6" draw:text-style-name="P3" draw:layer="Photo" svg:width="13.759cm" svg:height="1.113cm" draw:transform="rotate (1.5707963267946) translate (3.171cm 26.999cm)">
          <draw:text-box>
            <text:p text:style-name="P1"><text:span text:style-name="T2">Sample of CJGB578 CD Jewel Case Traycar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Template for CJGB578 and CDB578</svg:title>
      </draw:layer>
      <draw:layer draw:name="background"/>
      <draw:layer draw:name="backgroundobjects"/>
      <draw:layer draw:name="controls"/>
      <draw:layer draw:name="measurelines"/>
      <draw:layer draw:name="Photo"/>
      <draw:layer draw:name="Text in Center panel"/>
    </draw:layer-set>
    <style:master-page style:name="CJGB578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k Fry</meta:initial-creator>
    <meta:creation-date>2012-02-19T13:08:11.30</meta:creation-date>
    <meta:printed-by>Rick Fry</meta:printed-by>
    <meta:print-date>2012-02-20T08:10:46.40</meta:print-date>
    <dc:date>2012-11-14T10:55:14.77</dc:date>
    <dc:creator>Rick Fry</dc:creator>
    <meta:editing-duration>PT19H31M27S</meta:editing-duration>
    <meta:editing-cycles>14</meta:editing-cycles>
    <meta:generator>OpenOffice.org/3.3$Win32 OpenOffice.org_project/330m20$Build-9567</meta:generator>
    <dc:description>This ia atemplate for use with CDB578 and CJGB578 CD Jewel Case back traycard case inserts from ProfessionalLabel.com</dc:description>
    <meta:keyword>CD Jewel Case</meta:keyword>
    <meta:keyword>Back</meta:keyword>
    <meta:keyword>Insert</meta:keyword>
    <meta:keyword>traycard</meta:keyword>
    <meta:keyword>tray</meta:keyword>
    <meta:keyword>rear</meta:keyword>
    <meta:keyword>CJGB578</meta:keyword>
    <meta:keyword>cdb578</meta:keyword>
    <meta:keyword>Template</meta:keyword>
    <meta:keyword>Open Office</meta:keyword>
    <meta:keyword>Draw</meta:keyword>
    <meta:keyword>prolabel</meta:keyword>
    <meta:keyword>professional</meta:keyword>
    <meta:keyword>label</meta:keyword>
    <dc:subject>CD Jewel Case Back Insert CJGB578 Template for Open Office Draw</dc:subject>
    <dc:title>CD Jewel Case Back Insert CJGB578 Template for Open Office Draw</dc:title>
    <meta:document-statistic meta:object-count="11"/>
    <meta:user-defined meta:name="License">ProfessionalLabel.com</meta:user-defined>
  </office:meta>
</office:document-meta>
</file>