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0000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gradient" draw:fill-gradient-name="Gradient_20_8" draw:opacity="60%" draw:textarea-horizontal-align="justify" draw:textarea-vertical-align="middle" draw:auto-grow-height="false" draw:shadow-opacity="60%"/>
    </style:style>
    <style:style style:name="gr5" style:family="graphic" style:parent-style-name="standard">
      <style:graphic-properties draw:stroke="none" draw:fill="gradient" draw:fill-gradient-name="Gradient_20_10" draw:opacity="60%" draw:textarea-horizontal-align="justify" draw:textarea-vertical-align="middle" draw:auto-grow-height="false" draw:shadow-opacity="60%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extinguisher">
        <draw:g>
          <draw:custom-shape draw:style-name="gr1" draw:text-style-name="P1" draw:layer="layout" svg:width="1.135cm" svg:height="2.491cm" svg:x="9.44cm" svg:y="1.719cm">
            <text:p/>
            <draw:enhanced-geometry svg:viewBox="0 0 21600 21600" draw:path-stretchpoint-x="10800" draw:path-stretchpoint-y="10800" draw:text-areas="?f3 ?f4 ?f5 ?f6" draw:type="round-rectangle" draw:modifiers="2219.309123117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2.295cm" svg:height="0.58cm" draw:transform="rotate (3.1415926535892) translate (11.154cm 4.325cm)">
            <text:p/>
            <draw:enhanced-geometry svg:viewBox="0 0 21600 21600" draw:glue-points="?f6 10800 10800 21600 ?f5 10800 10800 0" draw:text-areas="?f3 ?f3 ?f4 ?f4" draw:type="trapezoid" draw:modifiers="1639.666520403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path draw:style-name="gr2" draw:text-style-name="P1" draw:layer="layout" svg:width="3.21cm" svg:height="9.009cm" svg:x="8.401cm" svg:y="4.279cm" svg:viewBox="0 0 3211 9010" svg:d="m296 0c-148 0-296 149-296 297 0 2805 0 5610 0 8416 0 149 148 296 296 296 873 0 1745 0 2617 0 148 0 297-147 297-296 0-2806 0-5611 0-8416 0-148-149-297-297-297-872 0-1744 0-2617 0z">
            <text:p/>
          </draw:path>
          <draw:custom-shape draw:style-name="gr3" draw:text-style-name="P1" draw:layer="layout" svg:width="3.197cm" svg:height="1.135cm" svg:x="8.397cm" svg:y="12.15cm">
            <text:p/>
            <draw:enhanced-geometry svg:viewBox="0 0 21600 21600" draw:type="rectangle" draw:enhanced-path="M 0 0 L 21600 0 21600 21600 0 21600 0 0 Z N"/>
          </draw:custom-shape>
          <draw:path draw:style-name="gr4" draw:text-style-name="P1" draw:layer="layout" svg:width="1.379cm" svg:height="7.845cm" svg:x="8.415cm" svg:y="4.283cm" svg:viewBox="0 0 1380 7846" svg:d="m0 7845c0-2512 0-5023 0-7534 15-133-45-419 1379-273 0 2511-1 5295-1 7807-459 0-919 0-1378 0z">
            <text:p/>
          </draw:path>
          <draw:path draw:style-name="gr5" draw:text-style-name="P1" draw:layer="layout" svg:width="1.401cm" svg:height="7.966cm" draw:transform="rotate (3.1415926535892) translate (11.628cm 12.23cm)" svg:viewBox="0 0 1402 7967" svg:d="m50 7746c-16-313-50-5157-50-7669 16-133-23-84 1401 62 0 2513 0 5295 0 7808-460 0-1335 111-1351-201z">
            <text:p/>
          </draw:path>
          <draw:path draw:style-name="gr6" draw:text-style-name="P1" draw:layer="layout" svg:width="1.727cm" svg:height="2.973cm" draw:transform="skewX (-0.239284640448377) rotate (0.0827286065445156) translate (11.313cm 2.222cm)" svg:viewBox="0 0 1728 2974" svg:d="m183 0c-90 0-184 86-183 172 13 904 21 1788 44 2659 4 79 101 152 201 141 432-42 866-85 1299-125 97-10 191-96 183-172-63-812-88-1656-116-2510-5-82-98-164-189-164-413-1-824 0-1239-1z">
            <text:p/>
          </draw:path>
          <draw:path draw:style-name="gr1" draw:text-style-name="P1" draw:layer="layout" svg:width="6.025cm" svg:height="0.739cm" draw:transform="skewX (0.184830367786165) rotate (-0.0644026493997656) translate (6.933cm 1.9cm)" svg:viewBox="0 0 6026 740" svg:d="m294 739c-98-12-195-22-294-31 1982-739 4074-797 6025-634-6 76-13 151-17 229-1871-8-3855 56-5714 436z">
            <text:p/>
          </draw:path>
          <draw:path draw:style-name="gr7" draw:text-style-name="P1" draw:layer="layout" svg:width="1.783cm" svg:height="1.969cm" draw:transform="skewX (-0.168947871593019) translate (11.607cm 3.505cm)" svg:viewBox="0 0 1784 1970" svg:d="m151 0c-86 0-159 48-150 97 127 544 228 1136 346 1733 11 52 109 123 198 131 350 34 715-39 1078-131 94-30 172-107 159-151-175-480-290-1011-421-1573-14-54-109-106-196-106-337 0-675 0-1014 0z">
            <text:p/>
          </draw:path>
          <draw:custom-shape draw:style-name="gr1" draw:text-style-name="P1" draw:layer="layout" svg:width="1.569cm" svg:height="1.736cm" draw:transform="rotate (2.02178940550985) translate (12.525cm 4.768cm)">
            <text:p/>
            <draw:enhanced-geometry svg:viewBox="0 0 21600 21600" draw:type="block-arc" draw:modifiers="179.67492235123 9232.3283719372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6" draw:text-style-name="P1" draw:layer="layout" svg:width="0.592cm" svg:height="0.975cm" draw:transform="rotate (2.38726135087739) translate (12.605cm 3.997cm)" svg:viewBox="0 0 593 976" svg:d="m100 41c4 30 50 156 85 244 45 89 107 198 133 222 33 30 103 128 153 190 63 73 110 131 121 158-43 25-90 65-144 120-7-51-69-134-124-217-38-54-121-195-153-206-32-18-88-150-125-252-25-114-52-258-45-299 39-4 71 11 99 40z">
            <text:p/>
          </draw:path>
          <draw:custom-shape draw:style-name="gr1" draw:text-style-name="P1" draw:layer="layout" svg:width="1.412cm" svg:height="2.159cm" draw:transform="rotate (1.5707963267946) translate (6.65cm 3.079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666666" draw:end-color="#ff0000" draw:start-intensity="100%" draw:end-intensity="100%" draw:angle="2700" draw:border="0%"/>
    <draw:gradient draw:name="Gradient_20_8" draw:display-name="Gradient 8" draw:style="linear" draw:start-color="#ffffff" draw:end-color="#ff00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xtinguisher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Extinguisher</dc:title>
    <dc:description>A red extinguisher made from curves and squares. Suitable for drawings.</dc:description>
    <dc:subject>Extinguisher</dc:subject>
    <meta:keyword>extinguisher</meta:keyword>
    <meta:keyword>fire</meta:keyword>
    <meta:keyword>firefight</meta:keyword>
    <dc:language>ro-RO</dc:language>
    <meta:editing-cycles>1</meta:editing-cycles>
    <meta:editing-duration>PT0S</meta:editing-duration>
    <meta:user-defined meta:name="License">&lt;a href="http://templates.services.openoffice.org/bsd-license"&gt;BSD&lt;/a&gt;</meta:user-defined>
    <meta:user-defined meta:name="Info 2"/>
    <meta:user-defined meta:name="Info 3"/>
    <meta:user-defined meta:name="Info 4"/>
    <meta:document-statistic meta:object-count="13"/>
  </office:meta>
</office:document-meta>
</file>