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07cm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P1" style:family="paragraph">
      <style:paragraph-properties fo:line-height="100%" fo:text-align="center"/>
    </style:style>
    <style:style style:name="P2" style:family="paragraph">
      <style:paragraph-properties fo:text-align="center"/>
    </style:style>
    <style:style style:name="T1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FCDtemplate">
        <draw:frame draw:style-name="gr1" draw:text-style-name="P1" draw:layer="Template - non print" svg:width="20.566cm" svg:height="0.963cm" draw:transform="rotate (0.0036651914291874) translate (0.659cm 0.08cm)">
          <draw:text-box>
            <text:p text:style-name="P1">#FFCD #GWFFCD CD Disc Full Face Labels <text:s/><text:span text:style-name="T1">www.prolabel.com</text:span></text:p>
          </draw:text-box>
        </draw:frame>
        <draw:ellipse draw:style-name="gr2" draw:text-style-name="P2" draw:layer="Template - non print" svg:width="11.585cm" svg:height="11.584cm" svg:x="5.22cm" svg:y="1.931cm">
          <text:p/>
        </draw:ellipse>
        <draw:ellipse draw:style-name="gr2" draw:text-style-name="P2" draw:layer="Template - non print" svg:width="1.681cm" svg:height="1.68cm" svg:x="10.19cm" svg:y="6.865cm">
          <text:p/>
        </draw:ellipse>
        <draw:ellipse draw:style-name="gr2" draw:text-style-name="P2" draw:layer="Template - non print" svg:width="11.763cm" svg:height="11.513cm" svg:x="-5.933cm" svg:y="8.403cm">
          <text:p/>
        </draw:ellipse>
        <draw:line draw:style-name="gr3" draw:text-style-name="P2" draw:layer="Template - non print" svg:x1="2.753cm" svg:y1="9.01cm" svg:x2="2.753cm" svg:y2="19.272cm">
          <text:p/>
        </draw:line>
        <draw:rect draw:style-name="gr4" draw:text-style-name="P2" draw:layer="Template - non print" svg:width="9.182cm" svg:height="12.191cm" svg:x="-6.464cm" svg:y="7.938cm">
          <text:p/>
        </draw:rect>
        <draw:rect draw:style-name="gr2" draw:text-style-name="P2" draw:layer="Template - non print" svg:width="0.68cm" svg:height="23.526cm" svg:x="1.359cm" svg:y="2.396cm">
          <text:p/>
        </draw:rect>
        <draw:ellipse draw:style-name="gr2" draw:text-style-name="P2" draw:layer="Template - non print" svg:width="11.763cm" svg:height="11.474cm" svg:x="16.161cm" svg:y="8.405cm">
          <text:p/>
        </draw:ellipse>
        <draw:line draw:style-name="gr3" draw:text-style-name="P2" draw:layer="Template - non print" svg:x1="19.236cm" svg:y1="9.046cm" svg:x2="19.236cm" svg:y2="19.236cm">
          <text:p/>
        </draw:line>
        <draw:rect draw:style-name="gr4" draw:text-style-name="P2" draw:layer="Template - non print" svg:width="8.903cm" svg:height="12.191cm" svg:x="19.273cm" svg:y="7.868cm">
          <text:p/>
        </draw:rect>
        <draw:rect draw:style-name="gr2" draw:text-style-name="P2" draw:layer="Template - non print" svg:width="0.68cm" svg:height="23.562cm" svg:x="20.024cm" svg:y="2.396cm">
          <text:p/>
        </draw:rect>
        <draw:line draw:style-name="gr3" draw:text-style-name="P2" draw:layer="Template - non print" svg:x1="20.066cm" svg:y1="14.159cm" svg:x2="20.745cm" svg:y2="14.159cm">
          <text:p/>
        </draw:line>
        <draw:line draw:style-name="gr3" draw:text-style-name="P2" draw:layer="Template - non print" svg:x1="1.372cm" svg:y1="14.194cm" svg:x2="2.038cm" svg:y2="14.195cm">
          <text:p/>
        </draw:line>
        <draw:ellipse draw:style-name="gr2" draw:text-style-name="P2" draw:layer="Template - non print" svg:width="11.585cm" svg:height="11.584cm" svg:x="5.22cm" svg:y="14.759cm">
          <text:p/>
        </draw:ellipse>
        <draw:ellipse draw:style-name="gr2" draw:text-style-name="P2" draw:layer="Template - non print" svg:width="1.681cm" svg:height="1.68cm" svg:x="10.19cm" svg:y="19.693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raphics"/>
      <draw:layer draw:name="Template - non print">
        <svg:title>Template - non printing</svg:title>
      </draw:layer>
    </draw:layer-set>
    <style:master-page style:name="FFCD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1T11:40:19</meta:creation-date>
    <meta:editing-duration>PT05H07M31S</meta:editing-duration>
    <meta:editing-cycles>17</meta:editing-cycles>
    <meta:generator>OpenOffice.org/3.2$Win32 OpenOffice.org_project/320m12$Build-9483</meta:generator>
    <dc:title>Full Face CD Label FFCD and GWFFCD</dc:title>
    <meta:print-date>2009-04-20T15:52:23</meta:print-date>
    <dc:date>2010-07-29T16:24:22.16</dc:date>
    <meta:keyword>CD Label sheet</meta:keyword>
    <meta:keyword>Full Face</meta:keyword>
    <meta:keyword>FFCD</meta:keyword>
    <meta:keyword>GWFFCD</meta:keyword>
    <meta:keyword>prolabel</meta:keyword>
    <meta:keyword>professional label</meta:keyword>
    <dc:subject>Full Face CD Label FFCD and GWFFCD</dc:subject>
    <dc:description>This is the template for the Full Face CD Label sheet FFCD and GWFFCD from ProfessionalLabel.com</dc:description>
    <meta:document-statistic meta:object-count="15"/>
    <meta:user-defined meta:name="Info 2"/>
    <meta:user-defined meta:name="Info 3"/>
    <meta:user-defined meta:name="Info 4"/>
    <meta:user-defined meta:name="License">prolabel.com</meta:user-defined>
    <meta:template xlink:type="simple" xlink:actuate="onRequest" xlink:title="44383M" xlink:href="../../../../AppData/Roaming/OpenOffice.org/3/user/template/44383M.otg" meta:date="2009-03-31T11:40:19"/>
  </office:meta>
</office:document-meta>
</file>