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draw:marker-start-width="0.381cm" draw:marker-end-width="0.381cm" draw:opacity="0%" draw:textarea-horizontal-align="center" draw:textarea-vertical-align="middle" fo:padding-top="0.151cm" fo:padding-bottom="0.151cm" fo:padding-left="0.276cm" fo:padding-right="0.276cm" draw:shadow-opacity="0%"/>
    </style:style>
    <style:style style:name="gr2" style:family="graphic" style:parent-style-name="standard">
      <style:graphic-properties draw:stroke="none" svg:stroke-color="#000000" draw:fill="none" draw:fill-color="#ffffff" fo:min-height="1.569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JG43383template">
        <draw:rect draw:style-name="gr1" draw:text-style-name="P1" draw:layer="Template - non print" svg:width="27.104cm" svg:height="14.827cm" draw:transform="rotate (3.1415926535892) translate (31.419cm 18.024cm)">
          <text:p/>
        </draw:rect>
        <draw:rect draw:style-name="gr1" draw:text-style-name="P1" draw:layer="Template - non print" svg:width="1.114cm" svg:height="14.827cm" svg:x="17.256cm" svg:y="3.197cm">
          <text:p/>
        </draw:rect>
        <draw:frame draw:style-name="gr2" draw:text-style-name="P2" draw:layer="Template - non print" svg:width="23.619cm" svg:height="1.819cm" svg:x="6.395cm" svg:y="18.632cm">
          <draw:text-box>
            <text:p text:style-name="P2">Blu-ray glossy case insert #JG43383 </text:p>
            <text:p text:style-name="P2"><text:span text:style-name="T1">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  <draw:layer draw:name="Masks"/>
      <draw:layer draw:name="Template - non print">
        <svg:title>Template - non printing</svg:title>
        <svg:desc>Blu-ray glossy case insert #JG43383 ProfessionalLabel.com
www.prolabel.com</svg:desc>
      </draw:layer>
      <draw:layer draw:name="Photo Background">
        <svg:title>Photo</svg:title>
      </draw:layer>
    </draw:layer-set>
    <style:master-page style:name="JG43383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8:45:21</meta:creation-date>
    <meta:print-date>2011-11-13T08:14:31</meta:print-date>
    <dc:date>2011-11-13T10:34:18.40</dc:date>
    <meta:editing-duration>PT79H56M54S</meta:editing-duration>
    <meta:editing-cycles>17</meta:editing-cycles>
    <meta:generator>OpenOffice.org/3.2$Win32 OpenOffice.org_project/320m12$Build-9483</meta:generator>
    <dc:creator>Rick Fry</dc:creator>
    <dc:description>Blu-ray Glossy Case Insert Template from ProlessionalLabel.com</dc:description>
    <dc:subject>Blu-ray Glossy Case Insert Template</dc:subject>
    <dc:title>Blu-ray Glossy Case Insert Template</dc:title>
    <meta:keyword>Blu-ray</meta:keyword>
    <meta:keyword>Glossy</meta:keyword>
    <meta:keyword>Case</meta:keyword>
    <meta:keyword>Insert</meta:keyword>
    <meta:keyword>Template</meta:keyword>
    <meta:keyword>JG43383</meta:keyword>
    <meta:keyword>Open Office</meta:keyword>
    <meta:keyword>Professional Label</meta:keyword>
    <meta:printed-by>Rick Fry</meta:printed-by>
    <meta:document-statistic meta:object-count="3"/>
    <meta:user-defined meta:name="Info 2"/>
    <meta:user-defined meta:name="Info 3"/>
    <meta:user-defined meta:name="Info 4"/>
    <meta:user-defined meta:name="License">JG43383</meta:user-defined>
  </office:meta>
</office:document-meta>
</file>