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Kinkos_5f_Business_5f_Card_5f_Template">
        <draw:line draw:style-name="gr1" draw:text-style-name="P1" draw:layer="layout" svg:x1="1.905cm" svg:y1="1.038cm" svg:x2="1.905cm" svg:y2="0.635cm">
          <text:p/>
        </draw:line>
        <draw:line draw:style-name="gr1" draw:text-style-name="P1" draw:layer="layout" svg:x1="1.686cm" svg:y1="1.27cm" svg:x2="1.27cm" svg:y2="1.27cm">
          <text:p/>
        </draw:line>
        <draw:line draw:style-name="gr1" draw:text-style-name="P1" draw:layer="layout" svg:x1="1.686cm" svg:y1="6.35cm" svg:x2="1.27cm" svg:y2="6.35cm">
          <text:p/>
        </draw:line>
        <draw:line draw:style-name="gr1" draw:text-style-name="P1" draw:layer="layout" svg:x1="1.686cm" svg:y1="11.43cm" svg:x2="1.27cm" svg:y2="11.43cm">
          <text:p/>
        </draw:line>
        <draw:line draw:style-name="gr1" draw:text-style-name="P1" draw:layer="layout" svg:x1="1.686cm" svg:y1="11.43cm" svg:x2="1.27cm" svg:y2="11.43cm">
          <text:p/>
        </draw:line>
        <draw:line draw:style-name="gr1" draw:text-style-name="P1" draw:layer="layout" svg:x1="1.686cm" svg:y1="16.51cm" svg:x2="1.27cm" svg:y2="16.51cm">
          <text:p/>
        </draw:line>
        <draw:line draw:style-name="gr1" draw:text-style-name="P1" draw:layer="layout" svg:x1="1.686cm" svg:y1="21.59cm" svg:x2="1.27cm" svg:y2="21.59cm">
          <text:p/>
        </draw:line>
        <draw:line draw:style-name="gr1" draw:text-style-name="P1" draw:layer="layout" svg:x1="1.719cm" svg:y1="26.679cm" svg:x2="1.303cm" svg:y2="26.679cm">
          <text:p/>
        </draw:line>
        <draw:line draw:style-name="gr1" draw:text-style-name="P1" draw:layer="layout" svg:x1="1.905cm" svg:y1="27.305cm" svg:x2="1.905cm" svg:y2="26.902cm">
          <text:p/>
        </draw:line>
        <draw:line draw:style-name="gr1" draw:text-style-name="P1" draw:layer="layout" svg:x1="10.795cm" svg:y1="27.305cm" svg:x2="10.795cm" svg:y2="26.902cm">
          <text:p/>
        </draw:line>
        <draw:line draw:style-name="gr1" draw:text-style-name="P1" draw:layer="layout" svg:x1="10.795cm" svg:y1="1.038cm" svg:x2="10.795cm" svg:y2="0.635cm">
          <text:p/>
        </draw:line>
        <draw:line draw:style-name="gr1" draw:text-style-name="P1" draw:layer="layout" svg:x1="1.686cm" svg:y1="6.35cm" svg:x2="1.27cm" svg:y2="6.35cm">
          <text:p/>
        </draw:line>
        <draw:line draw:style-name="gr1" draw:text-style-name="P1" draw:layer="layout" svg:x1="1.686cm" svg:y1="11.43cm" svg:x2="1.27cm" svg:y2="11.43cm">
          <text:p/>
        </draw:line>
        <draw:line draw:style-name="gr1" draw:text-style-name="P1" draw:layer="layout" svg:x1="1.686cm" svg:y1="11.43cm" svg:x2="1.27cm" svg:y2="11.43cm">
          <text:p/>
        </draw:line>
        <draw:line draw:style-name="gr1" draw:text-style-name="P1" draw:layer="layout" svg:x1="1.686cm" svg:y1="16.51cm" svg:x2="1.27cm" svg:y2="16.51cm">
          <text:p/>
        </draw:line>
        <draw:line draw:style-name="gr1" draw:text-style-name="P1" draw:layer="layout" svg:x1="1.686cm" svg:y1="21.59cm" svg:x2="1.27cm" svg:y2="21.59cm">
          <text:p/>
        </draw:line>
        <draw:line draw:style-name="gr1" draw:text-style-name="P1" draw:layer="layout" svg:x1="20.32cm" svg:y1="1.27cm" svg:x2="19.904cm" svg:y2="1.27cm">
          <text:p/>
        </draw:line>
        <draw:line draw:style-name="gr1" draw:text-style-name="P1" draw:layer="layout" svg:x1="20.32cm" svg:y1="6.35cm" svg:x2="19.904cm" svg:y2="6.35cm">
          <text:p/>
        </draw:line>
        <draw:line draw:style-name="gr1" draw:text-style-name="P1" draw:layer="layout" svg:x1="20.32cm" svg:y1="11.43cm" svg:x2="19.904cm" svg:y2="11.43cm">
          <text:p/>
        </draw:line>
        <draw:line draw:style-name="gr1" draw:text-style-name="P1" draw:layer="layout" svg:x1="20.32cm" svg:y1="16.51cm" svg:x2="19.904cm" svg:y2="16.51cm">
          <text:p/>
        </draw:line>
        <draw:line draw:style-name="gr1" draw:text-style-name="P1" draw:layer="layout" svg:x1="20.32cm" svg:y1="21.59cm" svg:x2="19.904cm" svg:y2="21.59cm">
          <text:p/>
        </draw:line>
        <draw:line draw:style-name="gr1" draw:text-style-name="P1" draw:layer="layout" svg:x1="20.32cm" svg:y1="26.67cm" svg:x2="19.904cm" svg:y2="26.67cm">
          <text:p/>
        </draw:line>
        <draw:line draw:style-name="gr1" draw:text-style-name="P1" draw:layer="layout" svg:x1="19.685cm" svg:y1="27.305cm" svg:x2="19.685cm" svg:y2="26.902cm">
          <text:p/>
        </draw:line>
        <draw:line draw:style-name="gr1" draw:text-style-name="P1" draw:layer="layout" svg:x1="19.685cm" svg:y1="1.038cm" svg:x2="19.685cm" svg:y2="0.63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905cm" fo:margin-right="1.90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Kinkos_5f_Business_5f_Card_5f_Template" style:display-name="Kinkos_Business_Card_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1T18:19:34</meta:creation-date>
    <meta:editing-duration>PT00H08M11S</meta:editing-duration>
    <meta:editing-cycles>2</meta:editing-cycles>
    <meta:generator>OpenOffice.org/3.0$Win32 OpenOffice.org_project/300m15$Build-9379</meta:generator>
    <dc:description>This is a template set up to meet the Kinkos busniess card standards. 
It includes:
* The proper margins
* 3.5x2" size
* Cut lines</dc:description>
    <meta:keyword>Kinkos: Busniess Card</meta:keyword>
    <dc:subject>Busniess Card Template</dc:subject>
    <dc:title>Kinkos Business Card Template</dc:title>
    <dc:date>2009-02-01T18:27:44.51</dc:date>
    <meta:document-statistic meta:object-count="24"/>
    <meta:user-defined meta:name="Contact">matthewzv@gmail.com</meta:user-defined>
    <meta:user-defined meta:name="Created by">Matthew Zier-Vogel</meta:user-defined>
    <meta:user-defined meta:name="Info 4"/>
    <meta:user-defined meta:name="License">License Free</meta:user-defined>
  </office:meta>
</office:document-meta>
</file>