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protect="position size"/>
    </style:style>
    <style:style style:name="gr4" style:family="graphic" style:parent-style-name="standard">
      <style:graphic-properties draw:fill="solid" draw:fill-color="#99ccff"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draw:auto-grow-width="true" fo:min-height="0.695cm" style:protect="position size"/>
    </style:style>
    <style:style style:name="gr6"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7" style:family="graphic" style:parent-style-name="standard">
      <style:graphic-properties draw:stroke="none" svg:stroke-color="#000000" draw:fill="none" draw:fill-color="#ffffff" draw:auto-grow-width="true" fo:min-height="0.395cm" style:protect="position size"/>
    </style:style>
    <style:style style:name="gr8" style:family="graphic" style:parent-style-name="standard">
      <style:graphic-properties draw:stroke="none" svg:stroke-color="#000000" draw:fill="none" draw:fill-color="#ffffff" draw:auto-grow-width="true" fo:min-height="0.261cm" style:protect="position 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0" style:family="graphic" style:parent-style-name="standard">
      <style:graphic-properties draw:stroke="none" svg:stroke-color="#000000" draw:fill="none" draw:fill-color="#ffffff" draw:auto-grow-width="true" fo:min-height="0.702cm" style:protect="position size"/>
    </style:style>
    <style:style style:name="gr11" style:family="graphic" style:parent-style-name="standard">
      <style:graphic-properties draw:stroke="none" svg:stroke-color="#000000" draw:fill="none" draw:fill-color="#ffffff" fo:min-height="12.806cm"/>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2pt"/>
    </style:style>
    <style:style style:name="P5" style:family="paragraph">
      <style:paragraph-properties fo:margin-left="0cm" fo:margin-right="0cm" fo:text-align="center" fo:text-indent="0cm"/>
      <style:text-properties fo:font-size="12pt" style:font-size-asian="10pt" style:font-size-complex="10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9pt"/>
    </style:style>
    <style:style style:name="P9" style:family="paragraph">
      <style:paragraph-properties fo:margin-left="0cm" fo:margin-right="0cm" fo:text-align="center" fo:text-indent="0cm"/>
      <style:text-properties fo:font-size="12pt" style:font-size-asian="18pt" style:font-size-complex="18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12pt" style:font-size-asian="18pt" style:font-size-complex="18pt"/>
    </style:style>
    <style:style style:name="T1" style:family="text">
      <style:text-properties fo:font-size="12pt"/>
    </style:style>
    <style:style style:name="T2" style:family="text">
      <style:text-properties fo:font-size="12pt" style:font-size-asian="10pt" style:font-size-complex="10pt"/>
    </style:style>
    <style:style style:name="T3" style:family="text">
      <style:text-properties fo:font-size="9pt" style:font-size-asian="9pt" style:font-size-complex="9pt"/>
    </style:style>
    <style:style style:name="T4" style:family="text">
      <style:text-properties fo:font-size="9pt"/>
    </style:style>
    <style:style style:name="T5" style:family="text">
      <style:text-properties fo:font-size="1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andscapeCover">
        <draw:custom-shape draw:style-name="gr1" draw:text-style-name="P1" draw:layer="measurelines" svg:width="1.778cm" svg:height="18.542cm" svg:x="23.241cm" svg:y="0cm">
          <text:p/>
          <draw:enhanced-geometry svg:viewBox="0 0 21600 21600" draw:mirror-horizontal="false" draw:mirror-vertical="false" draw:type="rectangle" draw:enhanced-path="M 0 0 L 21600 0 21600 21600 0 21600 0 0 Z N"/>
        </draw:custom-shape>
        <draw:g draw:style-name="gr2">
          <draw:polygon draw:style-name="gr3" draw:text-style-name="P2" draw:layer="measurelines" svg:width="23.24cm" svg:height="18.541cm" svg:x="-0.001cm" svg:y="0cm" svg:viewBox="0 0 23241 18542" draw:points="0,18542 0,0 23241,0 23241,381 382,381 382,18161 23241,18161 23241,18542">
            <text:p/>
          </draw:polygon>
          <draw:path draw:style-name="gr4" draw:text-style-name="P2" draw:layer="measurelines" svg:width="22.859cm" svg:height="17.779cm" svg:x="0.381cm" svg:y="0.381cm" svg:viewBox="0 0 22860 17780" svg:d="m0 17780v-17780h22860v17780zm-22225-635h21590v-16510h-21590z">
            <text:p/>
          </draw:path>
          <draw:frame draw:style-name="gr5" draw:text-style-name="P4" draw:layer="measurelines" svg:width="2.691cm" svg:height="0.945cm" svg:x="10.465cm" svg:y="2.27cm">
            <draw:text-box>
              <text:p text:style-name="P3"><text:span text:style-name="T1">Back Cover</text:span></text:p>
            </draw:text-box>
          </draw:frame>
          <draw:line draw:style-name="gr6" draw:text-style-name="P5" draw:layer="measurelines" svg:x1="1.016cm" svg:y1="5.156cm" svg:x2="22.606cm" svg:y2="5.156cm">
            <text:p text:style-name="P3"><text:span text:style-name="T2">Live Area</text:span></text:p>
            <text:p text:style-name="P3"><text:span text:style-name="T2">8.5” x 6.5”</text:span></text:p>
          </draw:line>
          <draw:line draw:style-name="gr6" draw:text-style-name="P4" draw:layer="measurelines" svg:x1="0.381cm" svg:y1="9.271cm" svg:x2="23.241cm" svg:y2="9.271cm">
            <text:p text:style-name="P3"><text:span text:style-name="T1">Published Area [live area + margin; your book's size]</text:span></text:p>
            <text:p text:style-name="P3"><text:span text:style-name="T1">9” x 7”</text:span></text:p>
          </draw:line>
          <draw:line draw:style-name="gr6" draw:text-style-name="P4" draw:layer="measurelines" svg:x1="0cm" svg:y1="13.411cm" svg:x2="23.241cm" svg:y2="13.411cm">
            <text:p text:style-name="P3"><text:span text:style-name="T1">Total Area [published area plus trimmed area]</text:span></text:p>
            <text:p text:style-name="P3"><text:span text:style-name="T1">9.15” x 7.3”</text:span></text:p>
          </draw:line>
          <draw:line draw:style-name="gr6" draw:text-style-name="P4" draw:layer="measurelines" svg:x1="0cm" svg:y1="16.826cm" svg:x2="1.016cm" svg:y2="16.826cm">
            <text:p text:style-name="P3"><text:span text:style-name="T1"/></text:p>
            <text:p text:style-name="P3"><text:span text:style-name="T1"/></text:p>
            <text:p text:style-name="P3"><text:span text:style-name="T1">.4”</text:span></text:p>
          </draw:line>
          <draw:frame draw:style-name="gr7" draw:text-style-name="P6" draw:layer="measurelines" svg:width="2.471cm" svg:height="0.649cm" svg:x="1.016cm" svg:y="17.551cm">
            <draw:text-box>
              <text:p text:style-name="P3"><text:span text:style-name="T3">Safety Margin</text:span></text:p>
            </draw:text-box>
          </draw:frame>
          <draw:frame draw:style-name="gr8" draw:text-style-name="P8" draw:layer="measurelines" svg:width="2.492cm" svg:height="0.649cm" svg:x="1.016cm" svg:y="18.059cm">
            <draw:text-box>
              <text:p text:style-name="P7"><text:span text:style-name="T4">Trimmed Area</text:span></text:p>
            </draw:text-box>
          </draw:frame>
          <draw:g draw:style-name="gr2">
            <draw:custom-shape draw:style-name="gr1" draw:text-style-name="P2" draw:layer="measurelines" svg:width="9.22cm" svg:height="3.153cm" svg:x="13.005cm" svg:y="14.363cm">
              <text:p/>
              <draw:enhanced-geometry svg:viewBox="0 0 21600 21600" draw:mirror-horizontal="false" draw:mirror-vertical="false" draw:type="rectangle" draw:enhanced-path="M 0 0 L 21600 0 21600 21600 0 21600 0 0 Z N"/>
            </draw:custom-shape>
            <draw:frame draw:style-name="gr9" draw:text-style-name="P2" draw:layer="measurelines" svg:width="6.501cm" svg:height="1.84cm" svg:x="14.532cm" svg:y="15.381cm">
              <draw:image xlink:href="Pictures/10000201000005210000085A9C66FBA0.png" xlink:type="simple" xlink:show="embed" xlink:actuate="onLoad">
                <text:p/>
              </draw:image>
            </draw:frame>
            <draw:line draw:style-name="gr6" draw:text-style-name="P3" draw:layer="measurelines" svg:x1="13.005cm" svg:y1="14.931cm" svg:x2="22.225cm" svg:y2="14.931cm">
              <text:p text:style-name="P3"/>
              <text:p text:style-name="P3">3.63”</text:p>
            </draw:line>
            <draw:line draw:style-name="gr6" draw:text-style-name="P3" draw:layer="measurelines" svg:x1="13.589cm" svg:y1="14.351cm" svg:x2="13.589cm" svg:y2="17.492cm">
              <text:p text:style-name="P3"/>
              <text:p text:style-name="P3">1.25”</text:p>
            </draw:line>
          </draw:g>
        </draw:g>
        <draw:g draw:style-name="gr2">
          <draw:g>
            <draw:frame draw:style-name="gr10" draw:text-style-name="P9" draw:layer="measurelines" svg:width="2.72cm" svg:height="0.952cm" svg:x="35.089cm" svg:y="2.286cm">
              <draw:text-box>
                <text:p text:style-name="P3"><text:span text:style-name="T5">Front Cover</text:span></text:p>
              </draw:text-box>
            </draw:frame>
            <draw:frame draw:style-name="gr11" draw:text-style-name="P11" draw:layer="measurelines" svg:width="21.59cm" svg:height="14.534cm" svg:x="25.654cm" svg:y="3cm">
              <draw:text-box>
                <text:p text:style-name="P10"><text:span text:style-name="T5">The "Live Area" line is about 1/4 of the way down the live area. The "Published Area" line is about 1/2 of the way the down the live area. The “Total Area” line is about 3/4 of the way down the live area.</text:span></text:p>
                <text:p text:style-name="P10"><text:span text:style-name="T5"/></text:p>
                <text:p text:style-name="P10"><text:span text:style-name="T5">To adjust the spine to your cover, do the following.</text:span></text:p>
                <text:p text:style-name="P10"><text:span text:style-name="T5"/></text:p>
                <text:p text:style-name="P10"><text:span text:style-name="T5">* let Lulu.com tell you the spine width</text:span></text:p>
                <text:p text:style-name="P10"><text:span text:style-name="T5"/></text:p>
                <text:p text:style-name="P10"><text:span text:style-name="T5">* right click in a blank area of your document</text:span></text:p>
                <text:p text:style-name="P10"><text:span text:style-name="T5">* select Page &gt; Page Setup</text:span></text:p>
                <text:p text:style-name="P10"><text:span text:style-name="T5">* adjust the page width [page width = 18.3” + spine width]</text:span></text:p>
                <text:p text:style-name="P10"><text:span text:style-name="T5">* accept the changes [type &lt;Enter&gt; or click &lt;Okay&gt;]</text:span></text:p>
                <text:p text:style-name="P10"><text:span text:style-name="T5"/></text:p>
                <text:p text:style-name="P10"><text:span text:style-name="T5">* select the grey spine</text:span></text:p>
                <text:p text:style-name="P10"><text:span text:style-name="T5">* type &lt;F4&gt;</text:span></text:p>
                <text:p text:style-name="P10"><text:span text:style-name="T5">* change the width to the correct size</text:span></text:p>
                <text:p text:style-name="P10"><text:span text:style-name="T5">* accept the changes [type &lt;Enter&gt; or click &lt;Okay&gt;]</text:span></text:p>
                <text:p text:style-name="P10"><text:span text:style-name="T5">* type &lt;F4&gt; again</text:span></text:p>
                <text:p text:style-name="P10"><text:span text:style-name="T5">* select the position's upper right base point</text:span></text:p>
                <text:p text:style-name="P10"><text:span text:style-name="T5">* take note of the x-position</text:span></text:p>
                <text:p text:style-name="P10"><text:span text:style-name="T5">* type &lt;Esc&gt; or click &lt;Cancel&gt;</text:span></text:p>
                <text:p text:style-name="P10"><text:span text:style-name="T5"/></text:p>
                <text:p text:style-name="P10"><text:span text:style-name="T5">* select the front cover's blue or orange area</text:span></text:p>
                <text:p text:style-name="P10"><text:span text:style-name="T5">* type &lt;F4&gt;</text:span></text:p>
                <text:p text:style-name="P10"><text:span text:style-name="T5">* type in the position that you took note of, or paste it in</text:span></text:p>
                <text:p text:style-name="P10"><text:span text:style-name="T5">* accept the changes [type &lt;Enter&gt; or click &lt;Okay&gt;]</text:span></text:p>
                <text:p text:style-name="P10"><text:span text:style-name="T5"/></text:p>
                <text:p text:style-name="P10"><text:span text:style-name="T5">After you finish adjusting, I highly recommend that you lock the layer.</text:span></text:p>
              </draw:text-box>
            </draw:frame>
          </draw:g>
          <draw:g>
            <draw:polygon draw:style-name="gr3" draw:text-style-name="P2" draw:layer="measurelines" svg:width="23.24cm" svg:height="18.541cm" svg:x="25.02cm" svg:y="0cm" svg:viewBox="0 0 23241 18542" draw:points="23241,18542 23241,0 0,0 0,381 22859,381 22859,18161 0,18161 0,18542">
              <text:p/>
            </draw:polygon>
            <draw:path draw:style-name="gr4" draw:text-style-name="P2" draw:layer="measurelines" svg:width="22.859cm" svg:height="17.779cm" svg:x="25.019cm" svg:y="0.381cm" svg:viewBox="0 0 22860 17780" svg:d="m22860 17780v-17780h-22860v17780zm22225-635h-21590v-16510h2159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48.26cm" fo:page-height="18.5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Landscape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Landscape  Sized Paperback Book Cover</dc:title>
    <dc:description>&lt;P&gt;This paperback cover template corresponds to the &lt;A HREF="http://templates.services.openoffice.org/en/node/3546"&gt;
Lulu.com Landscape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Landscape.zip"&gt;the original Lulu.com template&lt;/A&gt; comes with instructions.&lt;/P&gt;</dc:description>
    <dc:subject>Landscape Book Sized Paperback Cover Template For Lulu.com</dc:subject>
    <meta:initial-creator>Eugene Wong</meta:initial-creator>
    <meta:creation-date>2010-04-11T19:54:54</meta:creation-date>
    <dc:date>2010-06-05T00:43:47</dc:date>
    <meta:keyword>landscape</meta:keyword>
    <meta:keyword>book</meta:keyword>
    <meta:keyword>cover</meta:keyword>
    <meta:keyword>Lulu.com</meta:keyword>
    <meta:editing-cycles>33</meta:editing-cycles>
    <meta:editing-duration>PT04H53M54S</meta:editing-duration>
    <meta:document-statistic meta:object-count="23"/>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