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06B3DD0A.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March-2023">
        <draw:frame draw:style-name="gr1" draw:text-style-name="P1" draw:layer="layout" svg:width="18.999cm" svg:height="13.735cm" svg:x="1.122cm" svg:y="8.055cm">
          <draw:image xlink:href="Pictures/10000000000004B20000036506B3DD0A.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z_20_ve_20_çizgisiz_20_nesne" style:display-name="Dolgusuz ve çizgisiz nes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rch-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2</meta:editing-cycles>
    <meta:editing-duration>PT1M5S</meta:editing-duration>
    <dc:description>&lt;p&gt;Welcome to our &lt;a href="https://www.typecalendar.com/march-calendar.html"&gt;March 2023 Calendar&lt;/a&gt; page! We know that staying organized and on top of your commitments can be challenging, which is why we&amp;#39;ve created a calendar that is not only easy to use, but also completely printable and completely free. Whether you&amp;#39;re an entrepreneur, a creative, or just looking for a way to stay on track, our calendar template is the perfect tool for you. Our March 2023 calendar is designed to help you stay organized and on top of your commitments, with plenty of space for notes and important dates. It&amp;#39;s the perfect tool for busy entrepreneurs and creatives who need to keep track of their schedule and stay on top of their tasks. So whether you&amp;#39;re looking to stay organized, keep track of appointments, or simply want a beautiful and functional calendar, our template is the perfect tool for you. So, don&amp;#39;t wait any longer, download our free printable &lt;strong&gt;March 2023 calendar template&lt;/strong&gt; and start planning your month today!&lt;img alt="March 2023 Calendar" src="https://www.typecalendar.com/wp-content/uploads/2022/04/March-2023-Calendar.jpg" style="height:434px; width:600px" /&gt;&lt;br /&gt;
Contact Information:&lt;br /&gt;
Website: &lt;a href="https://www.typecalendar.com/march-calendar.html"&gt;https://www.typecalendar.com/march-calendar.html&lt;/a&gt;&lt;br /&gt;
Address: 1600 Seven Seas Drive, Lake Buena Vista, FL 32836&lt;br /&gt;
Phone: (407) 939-1938&lt;br /&gt;
Hashtag: #marchcalendar #march #2023march #printable #march2023calendar&lt;/p&gt;
</dc:description>
    <dc:subject>March 2023 Calendars</dc:subject>
    <dc:title>March 2023 Calendars</dc:title>
    <meta:generator>OpenOffice/4.1.13$Unix OpenOffice.org_project/4113m1$Build-9810</meta:generator>
    <meta:creation-date>2023-01-30T17:05:37</meta:creation-date>
    <meta:keyword>March 2023 Calendars</meta:keyword>
    <dc:date>2023-01-30T17:06:40</dc:date>
    <meta:document-statistic meta:object-count="1"/>
    <meta:user-defined meta:name="License">https://www.typecalendar.com/february-calendar.html</meta:user-defined>
    <meta:user-defined meta:name="Sahibi">https://www.typecalendar.com/february-calendar.html</meta:user-defined>
    <meta:user-defined meta:name="Yayımcı">https://www.typecalendar.com/february-calendar.html</meta:user-defined>
    <meta:user-defined meta:name="Yazan">https://www.typecalendar.com/february-calendar.html</meta:user-defined>
  </office:meta>
</office:document-meta>
</file>