
<file path=META-INF/manifest.xml><?xml version="1.0" encoding="utf-8"?>
<manifest:manifest xmlns:manifest="urn:oasis:names:tc:opendocument:xmlns:manifest:1.0">
  <manifest:file-entry manifest:media-type="application/vnd.oasis.opendocument.graphics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3c9" draw:fill-gradient-name="Gradient_20_1" draw:fill-hatch-name="Black_20_0_20_Degrees" draw:fill-image-name="Empty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gradient" draw:fill-color="#fff3c9" draw:fill-gradient-name="Gradient_20_picior_20_ciuperca" draw:fill-hatch-name="Black_20_0_20_Degrees" draw:fill-image-name="Empty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gradient" draw:fill-color="#fff3c9" draw:fill-gradient-name="Gradient_20_12" draw:fill-hatch-name="Black_20_0_20_Degrees" draw:fill-image-name="Empty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stroke="none" draw:fill="gradient" draw:fill-gradient-name="Gradient_20_14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mushroom">
        <draw:g>
          <draw:g>
            <draw:path draw:style-name="gr1" draw:text-style-name="P1" draw:layer="layout" svg:width="3.059cm" svg:height="5.153cm" draw:transform="rotate (-0.266686309705869) translate (11.752cm 7.419cm)" svg:viewBox="0 0 3060 5154" svg:d="m540 4928c-1218-1102-1-3284-1-4927 680-1 1357-1 2037-1 0 1643 1089 3698 0 4928-259 291-1697 308-2036 0z">
              <text:p/>
            </draw:path>
            <draw:path draw:style-name="gr2" draw:text-style-name="P1" draw:layer="layout" svg:width="1.775cm" svg:height="5.088cm" draw:transform="skewX (-0.000174532925199401) rotate (-0.266686309705869) translate (11.75cm 7.452cm)" svg:viewBox="0 0 1776 5089" svg:d="m300 4614c-858-1311 411-4241 262-4580 409 1 465-33 872-34 0 1681 765 3780 6 4977-172 270-895 11-1140-363z">
              <text:p/>
            </draw:path>
            <draw:path draw:style-name="gr3" draw:text-style-name="P1" draw:layer="layout" svg:width="1.953cm" svg:height="5.067cm" draw:transform="skewX (0.000349065850398807) rotate (-0.266337243855471) translate (12.821cm 7.73cm)" svg:viewBox="0 0 1954 5068" svg:d="m1659 4628c818-1235-343-4290-196-4628-408-1-530 15-937 14 1 1680-1183 4186-7 4977 314 211 934-52 1140-363z">
              <text:p/>
            </draw:path>
            <draw:path draw:style-name="gr4" draw:text-style-name="P1" draw:layer="layout" svg:width="6.159cm" svg:height="3.081cm" draw:transform="skewX (0.0289724655831004) rotate (-0.290771853383388) translate (10.776cm 5.406cm)" svg:viewBox="0 0 6160 3082" svg:d="m3067 3078c-1700 86-3074-455-3067-1304s1393-1685 3097-1767 3071 612 3062 1457-1391 1526-3092 1614z">
              <text:p/>
            </draw:path>
            <draw:custom-shape draw:style-name="gr5" draw:text-style-name="P1" draw:layer="layout" svg:width="0.82cm" svg:height="0.418cm" draw:transform="rotate (0.0753982236861408) translate (11.164cm 6.518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1" draw:layer="layout" svg:width="0.666cm" svg:height="0.385cm" draw:transform="rotate (-0.191637151870128) translate (12.48cm 6.791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1" draw:layer="layout" svg:width="0.708cm" svg:height="0.318cm" draw:transform="rotate (-0.191637151870128) translate (13.5cm 7.559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path draw:style-name="gr5" draw:text-style-name="P1" draw:layer="layout" svg:width="0.708cm" svg:height="0.241cm" draw:transform="rotate (-0.267209908481468) translate (13.798cm 6.313cm)" svg:viewBox="0 0 709 242" svg:d="m374 239c-195 15-367-73-374-160s193-86 388-72c188 13 313 9 320 97s-139 120-334 135z">
              <text:p/>
            </draw:path>
            <draw:custom-shape draw:style-name="gr5" draw:text-style-name="P1" draw:layer="layout" svg:width="0.707cm" svg:height="0.318cm" draw:transform="rotate (-0.436681378850085) translate (14.387cm 6.991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1" draw:layer="layout" svg:width="0.707cm" svg:height="0.318cm" draw:transform="skewX (0.00314159265358926) rotate (-0.436681378850085) translate (10.767cm 7.468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1" draw:layer="layout" svg:width="0.707cm" svg:height="0.318cm" draw:transform="rotate (-0.3160791275373) translate (12.158cm 7.582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1" draw:layer="layout" svg:width="1.009cm" svg:height="0.396cm" draw:transform="rotate (-0.3160791275373) translate (14.01cm 8.215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1" draw:layer="layout" svg:width="1.01cm" svg:height="0.396cm" draw:transform="rotate (-0.3160791275373) translate (15.191cm 7.995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1" draw:layer="layout" svg:width="0.675cm" svg:height="0.28cm" draw:transform="rotate (-0.191637151870128) translate (13.04cm 8.646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path draw:style-name="gr5" draw:text-style-name="P1" draw:layer="layout" svg:width="0.677cm" svg:height="0.384cm" draw:transform="rotate (2.81347075421433) translate (12.786cm 6.612cm)" svg:viewBox="0 0 678 385" svg:d="m444 346c-195 69-410 38-439-45s82-151 242-241c162-92 372-69 417 7s-25 209-220 279z">
              <text:p/>
            </draw:path>
          </draw:g>
          <draw:g>
            <draw:path draw:style-name="gr1" draw:text-style-name="P1" draw:layer="layout" svg:width="4.637cm" svg:height="7.812cm" svg:x="7.208cm" svg:y="5.096cm" svg:viewBox="0 0 4638 7813" svg:d="m818 7472c-1845-1670 0-4980 0-7472 1029 0 2058 0 3087 0 0 2490 1652 5608 0 7472-391 441-2572 466-3087 0z">
              <text:p/>
            </draw:path>
            <draw:path draw:style-name="gr2" draw:text-style-name="P1" draw:layer="layout" svg:width="2.691cm" svg:height="7.714cm" svg:x="7.219cm" svg:y="5.145cm" svg:viewBox="0 0 2692 7715" svg:d="m456 6994c-1302-1988 621-6430 396-6943 618 0 703-51 1321-51 0 2548 1162 5730 10 7545-261 411-1355 18-1727-551z">
              <text:p/>
            </draw:path>
            <draw:path draw:style-name="gr3" draw:text-style-name="P1" draw:layer="layout" svg:width="2.961cm" svg:height="7.684cm" svg:x="8.895cm" svg:y="5.121cm" svg:viewBox="0 0 2962 7685" svg:d="m2515 7018c1241-1874-521-6505-296-7018-618 0-803 24-1421 24 0 2548-1794 6347-10 7545 475 319 1414-79 1727-551z">
              <text:p/>
            </draw:path>
            <draw:path draw:style-name="gr4" draw:text-style-name="P1" draw:layer="layout" svg:width="9.337cm" svg:height="4.671cm" draw:transform="skewX (0.0284488668075022) rotate (-0.0240855436787035) translate (4.977cm 2.542cm)" svg:viewBox="0 0 9338 4672" svg:d="m4647 4665c-2578 131-4660-688-4647-1976s2112-2554 4694-2679 4657 930 4643 2211-2111 2313-4690 2444z">
              <text:p/>
            </draw:path>
            <draw:custom-shape draw:style-name="gr5" draw:text-style-name="P1" draw:layer="layout" svg:width="1.244cm" svg:height="0.634cm" draw:transform="rotate (0.342084533390824) translate (5.988cm 4.012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1" draw:layer="layout" svg:width="1.012cm" svg:height="0.585cm" draw:transform="rotate (0.075049157835742) translate (8.021cm 3.886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1" draw:layer="layout" svg:width="1.073cm" svg:height="0.482cm" draw:transform="rotate (0.075049157835742) translate (9.821cm 4.601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path draw:style-name="gr5" draw:text-style-name="P1" draw:layer="layout" svg:width="1.074cm" svg:height="0.365cm" svg:x="9.758cm" svg:y="2.66cm" svg:viewBox="0 0 1075 366" svg:d="m567 362c-296 23-557-110-567-243s293-129 588-108c285 21 476 14 486 147s-212 182-507 204z">
              <text:p/>
            </draw:path>
            <draw:custom-shape draw:style-name="gr5" draw:text-style-name="P1" draw:layer="layout" svg:width="1.073cm" svg:height="0.482cm" draw:transform="rotate (-0.169995069145403) translate (10.892cm 3.416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1" draw:layer="layout" svg:width="1.073cm" svg:height="0.482cm" draw:transform="rotate (-0.169995069145403) translate (5.786cm 5.56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1" draw:layer="layout" svg:width="1.073cm" svg:height="0.482cm" draw:transform="rotate (-0.0493928178326162) translate (7.866cm 5.172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1" draw:layer="layout" svg:width="1.53cm" svg:height="0.6cm" draw:transform="rotate (-0.0493928178326162) translate (10.829cm 5.357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1" draw:layer="layout" svg:width="1.53cm" svg:height="0.6cm" draw:transform="rotate (-0.0493928178326162) translate (12.469cm 4.564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" draw:text-style-name="P1" draw:layer="layout" svg:width="1.023cm" svg:height="0.424cm" draw:transform="rotate (0.075049157835742) translate (9.583cm 6.375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path draw:style-name="gr5" draw:text-style-name="P1" draw:layer="layout" svg:width="1.026cm" svg:height="0.582cm" draw:transform="rotate (3.07928439929301) translate (8.397cm 3.503cm)" svg:viewBox="0 0 1027 583" svg:d="m673 524c-296 105-622 59-666-68s125-227 367-365c244-140 563-104 632 10s-37 317-333 423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ffcc99" draw:end-color="#fff3c9" draw:start-intensity="100%" draw:end-intensity="100%" draw:angle="2750" draw:border="0%"/>
    <draw:gradient draw:name="Gradient_20_14" draw:display-name="Gradient 14" draw:style="linear" draw:start-color="#ffcc99" draw:end-color="#ffffff" draw:start-intensity="100%" draw:end-intensity="100%" draw:angle="0" draw:border="0%"/>
    <draw:gradient draw:name="Gradient_20_picior_20_ciuperca" draw:display-name="Gradient picior ciuperca" draw:style="linear" draw:start-color="#fff3c9" draw:end-color="#ffffff" draw:start-intensity="100%" draw:end-intensity="100%" draw:angle="27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ushroom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Two Mushrooms</dc:title>
    <dc:description>Two nice mushrooms with red spots.</dc:description>
    <dc:subject>Mushroom</dc:subject>
    <meta:keyword>mushroom</meta:keyword>
    <meta:keyword>double mushroom</meta:keyword>
    <dc:language>ro-RO</dc:language>
    <meta:editing-cycles>1</meta:editing-cycles>
    <meta:editing-duration>PT0S</meta:editing-duration>
    <meta:user-defined meta:name="License">&lt;a href="http://templates.services.openoffice.org/bsd-license"&gt;BSD&lt;/a&gt;</meta:user-defined>
    <meta:user-defined meta:name="Info 2"/>
    <meta:user-defined meta:name="Info 3"/>
    <meta:user-defined meta:name="Info 4"/>
    <meta:document-statistic meta:object-count="33"/>
  </office:meta>
</office:document-meta>
</file>