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4.445cm"/>
    </style:style>
    <style:style style:name="gr3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1.27cm"/>
    </style:style>
    <style:style style:name="gr5" style:family="graphic" style:parent-style-name="standard">
      <style:graphic-properties draw:fill="solid" draw:fill-color="#ffffcc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Papyrus" style:font-pitch="variable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family="Papyrus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paragraph-properties fo:text-align="center"/>
      <style:text-properties fo:font-family="Papyrus" style:font-pitch="variable" fo:font-size="24pt" style:font-size-asian="24pt" style:font-size-complex="24pt"/>
    </style:style>
    <style:style style:name="T1" style:family="text">
      <style:text-properties fo:font-family="Papyrus" style:font-pitch="variable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family="Papyru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family="Papyru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usic_25_20Program">
        <draw:frame draw:style-name="gr1" draw:text-style-name="P2" draw:layer="layout" svg:width="7.982cm" svg:height="3.741cm" svg:x="17.03cm" svg:y="1.396cm">
          <draw:text-box>
            <text:p text:style-name="P1"><text:span text:style-name="T1">Westmont M.S.</text:span></text:p>
            <text:p text:style-name="P1"><text:span text:style-name="T1">Concert Band</text:span></text:p>
          </draw:text-box>
        </draw:frame>
        <draw:frame draw:style-name="gr2" draw:text-style-name="P3" draw:layer="layout" svg:width="10.382cm" svg:height="5.483cm" svg:x="15.893cm" svg:y="13.614cm">
          <draw:text-box>
            <text:p text:style-name="P1"><text:span text:style-name="T2">Annual Concert</text:span></text:p>
            <text:p text:style-name="P1"><text:span text:style-name="T2">Lincoln Auditorium</text:span></text:p>
            <text:p text:style-name="P1"><text:span text:style-name="T2">7:00 P.M.</text:span></text:p>
            <text:p text:style-name="P1"><text:span text:style-name="T2">January 22, 2010</text:span></text:p>
          </draw:text-box>
        </draw:frame>
        <draw:rect draw:style-name="gr3" draw:text-style-name="P1" draw:layer="layout" svg:width="11.97cm" svg:height="19.59cm" svg:x="14.97cm" svg:y="1cm">
          <text:p/>
        </draw:rect>
        <draw:rect draw:style-name="gr3" draw:text-style-name="P1" draw:layer="layout" svg:width="11.97cm" svg:height="19.59cm" svg:x="1cm" svg:y="1cm">
          <text:p/>
        </draw:rect>
        <draw:frame draw:style-name="gr1" draw:text-style-name="P4" draw:layer="layout" svg:width="3.063cm" svg:height="14.491cm" svg:x="1.747cm" svg:y="3.54cm">
          <draw:text-box>
            <text:p><text:span text:style-name="T3">Flute</text:span></text:p>
            <text:p><text:span text:style-name="T4">Hdgtef bdhfyej</text:span></text:p>
            <text:p><text:span text:style-name="T4">Bdgfhyrds mgkdfu</text:span></text:p>
            <text:p><text:span text:style-name="T4">Sdatebd mgkfir</text:span></text:p>
            <text:p><text:span text:style-name="T4">Nd bfjeke</text:span></text:p>
            <text:p><text:span text:style-name="T4">Lgk mgjuftdg</text:span></text:p>
            <text:p><text:span text:style-name="T4"/></text:p>
            <text:p><text:span text:style-name="T3">Oboe</text:span></text:p>
            <text:p><text:span text:style-name="T4">Laienf dhsyte</text:span></text:p>
            <text:p><text:span text:style-name="T4"/></text:p>
            <text:p><text:span text:style-name="T3">Clarinet</text:span></text:p>
            <text:p><text:span text:style-name="T5">Ldmfju ndhfy</text:span></text:p>
            <text:p><text:span text:style-name="T5">Aecdt nsmdyegfh</text:span></text:p>
            <text:p><text:span text:style-name="T5">Kfhydb med</text:span></text:p>
            <text:p><text:span text:style-name="T5">Nchs lohygftsd</text:span></text:p>
            <text:p><text:span text:style-name="T5">Mdiets mateby</text:span></text:p>
            <text:p><text:span text:style-name="T5">Hdgtef bdhfyej</text:span></text:p>
            <text:p><text:span text:style-name="T5">Bdgfhyrds mgkdfu</text:span></text:p>
            <text:p><text:span text:style-name="T5">Sdatebd mgkfir</text:span></text:p>
            <text:p><text:span text:style-name="T5">Nd bfjeke</text:span></text:p>
            <text:p><text:span text:style-name="T5">Lgk mgjuftdg</text:span></text:p>
            <text:p><text:span text:style-name="T4"/></text:p>
            <text:p><text:span text:style-name="T3">Saxophone</text:span></text:p>
            <text:p><text:span text:style-name="T5">Ldmfju ndhfy</text:span></text:p>
            <text:p><text:span text:style-name="T5">Aecdt nsmdyegfh</text:span></text:p>
            <text:p><text:span text:style-name="T5">Kfhydb med</text:span></text:p>
            <text:p><text:span text:style-name="T5">Nchs lohygftsd</text:span></text:p>
            <text:p><text:span text:style-name="T5">Mdiets mateby</text:span></text:p>
            <text:p><text:span text:style-name="T5"/></text:p>
            <text:p><text:span text:style-name="T3">Bassoon</text:span></text:p>
            <text:p><text:span text:style-name="T5">Juftd hdtevsfer</text:span></text:p>
            <text:p><text:span text:style-name="T5"/></text:p>
            <text:p><text:span text:style-name="T3">French Horn</text:span></text:p>
            <text:p><text:span text:style-name="T5">Hdgtef bdhfyej</text:span></text:p>
            <text:p><text:span text:style-name="T5">Bdgfhyrds mgkdfu</text:span></text:p>
            <text:p><text:span text:style-name="T5">Sdatebd mgkfir</text:span></text:p>
            <text:p><text:span text:style-name="T5">Nd bfjeke</text:span></text:p>
            <text:p><text:span text:style-name="T5">Lgk mgjuftdg</text:span></text:p>
            <text:p><text:span text:style-name="T5"/></text:p>
            <text:p><text:span text:style-name="T5"/></text:p>
          </draw:text-box>
        </draw:frame>
        <draw:frame draw:style-name="gr1" draw:text-style-name="P4" draw:layer="layout" svg:width="3.063cm" svg:height="16.627cm" svg:x="8.457cm" svg:y="3.628cm">
          <draw:text-box>
            <text:p><text:span text:style-name="T3">Trumpet</text:span></text:p>
            <text:p><text:span text:style-name="T5">Ldmfju ndhfy</text:span></text:p>
            <text:p><text:span text:style-name="T5">Aecdt nsmdyegfh</text:span></text:p>
            <text:p><text:span text:style-name="T5">Kfhydb med</text:span></text:p>
            <text:p><text:span text:style-name="T5">Nchs lohygftsd</text:span></text:p>
            <text:p><text:span text:style-name="T5">Mdiets mateby</text:span></text:p>
            <text:p><text:span text:style-name="T5">Hdgtef bdhfyej</text:span></text:p>
            <text:p><text:span text:style-name="T5">Bdgfhyrds mgkdfu</text:span></text:p>
            <text:p><text:span text:style-name="T5">Sdatebd mgkfir</text:span></text:p>
            <text:p><text:span text:style-name="T5">Nd bfjeke</text:span></text:p>
            <text:p><text:span text:style-name="T5">Lgk mgjuftdg</text:span></text:p>
            <text:p><text:span text:style-name="T5"/></text:p>
            <text:p><text:span text:style-name="T3">Trombone</text:span></text:p>
            <text:p><text:span text:style-name="T4">Hdgtef bdhfyej</text:span></text:p>
            <text:p><text:span text:style-name="T4">Bdgfhyrds mgkdfu</text:span></text:p>
            <text:p><text:span text:style-name="T4">Sdatebd mgkfir</text:span></text:p>
            <text:p><text:span text:style-name="T4">Nd bfjeke</text:span></text:p>
            <text:p><text:span text:style-name="T4">Lgk mgjuftdg</text:span></text:p>
            <text:p><text:span text:style-name="T3"/></text:p>
            <text:p><text:span text:style-name="T3">Baritone</text:span></text:p>
            <text:p><text:span text:style-name="T5">Ldmfju ndhfy</text:span></text:p>
            <text:p><text:span text:style-name="T5">Aecdt nsmdyegfh</text:span></text:p>
            <text:p><text:span text:style-name="T5">Kfhydb med</text:span></text:p>
            <text:p><text:span text:style-name="T5">Nchs lohygftsd</text:span></text:p>
            <text:p><text:span text:style-name="T5">Mdiets mateby</text:span></text:p>
            <text:p><text:span text:style-name="T5">Hdgtef bdhfyej</text:span></text:p>
            <text:p><text:span text:style-name="T5">Bdgfhyrds mgkdfu</text:span></text:p>
            <text:p><text:span text:style-name="T5">Sdatebd mgkfir</text:span></text:p>
            <text:p><text:span text:style-name="T5">Nd bfjeke</text:span></text:p>
            <text:p><text:span text:style-name="T5">Lgk mgjuftdg</text:span></text:p>
            <text:p><text:span text:style-name="T4"/></text:p>
            <text:p><text:span text:style-name="T3">Tuba</text:span></text:p>
            <text:p><text:span text:style-name="T5">Ldmfju ndhfy</text:span></text:p>
            <text:p><text:span text:style-name="T5">Aecdt nsmdyegfh</text:span></text:p>
            <text:p><text:span text:style-name="T5">Kfhydb med</text:span></text:p>
            <text:p><text:span text:style-name="T5">Nchs lohygftsd</text:span></text:p>
            <text:p><text:span text:style-name="T5">Mdiets mateby</text:span></text:p>
            <text:p><text:span text:style-name="T3"/></text:p>
            <text:p><text:span text:style-name="T3">Percussion</text:span></text:p>
            <text:p><text:span text:style-name="T5">Hdgtef bdhfyej</text:span></text:p>
            <text:p><text:span text:style-name="T5">Bdgfhyrds mgkdfu</text:span></text:p>
            <text:p><text:span text:style-name="T5">Sdatebd mgkfir</text:span></text:p>
            <text:p><text:span text:style-name="T5">Nd bfjeke</text:span></text:p>
            <text:p><text:span text:style-name="T5">Lgk mgjuftdg</text:span></text:p>
            <text:p><text:span text:style-name="T5"/></text:p>
            <text:p><text:span text:style-name="T5"/></text:p>
          </draw:text-box>
        </draw:frame>
        <draw:frame draw:style-name="gr4" draw:text-style-name="P5" draw:layer="layout" svg:width="8.89cm" svg:height="1.559cm" svg:x="2.27cm" svg:y="1.635cm">
          <draw:text-box>
            <text:p text:style-name="P1"><text:span text:style-name="T6">Personnel</text:span></text:p>
          </draw:text-box>
        </draw:frame>
        <draw:rect draw:style-name="gr5" draw:text-style-name="P1" draw:layer="layout" svg:width="10.795cm" svg:height="7.62cm" svg:x="15.812cm" svg:y="5.181cm">
          <text:p text:style-name="P1">Clip Art or Band Picture goes here</text:p>
        </draw:rect>
      </draw:page>
      <draw:page draw:name="page2" draw:style-name="dp1" draw:master-page-name="Music_25_20Program">
        <draw:frame draw:style-name="gr6" draw:layer="layout" svg:width="29.371cm" svg:height="22.353cm" svg:x="-0.561cm" svg:y="-0.354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usic_25_20Program" style:display-name="Music%20Progra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02T15:59:51</meta:creation-date>
    <meta:editing-duration>PT00H08M03S</meta:editing-duration>
    <meta:editing-cycles>2</meta:editing-cycles>
    <meta:generator>OpenOffice.org/3.2$Unix OpenOffice.org_project/320m18$Build-9502</meta:generator>
    <meta:initial-creator>William Higgins</meta:initial-creator>
    <dc:description>This is an OO.o Draw Template to make a program for musical events.</dc:description>
    <meta:keyword>Music</meta:keyword>
    <meta:keyword>Program</meta:keyword>
    <meta:keyword>Music Program</meta:keyword>
    <dc:subject>A Music Program Template</dc:subject>
    <dc:title>Music Program</dc:title>
    <dc:date>2010-08-02T16:00:20</dc:date>
    <dc:creator>William Higgins</dc:creator>
    <meta:document-statistic meta:object-count="9"/>
    <meta:user-defined meta:name="License">&lt;a href="http://templates.services.openoffice.org/bsd-license"&gt;BSD&lt;/a&gt;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8.41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usic_25_20Program_25_20Inside">
        <draw:rect draw:style-name="gr1" draw:text-style-name="P1" draw:layer="layout" svg:width="11.97cm" svg:height="19.59cm" svg:x="14.97cm" svg:y="1cm">
          <text:p/>
        </draw:rect>
        <draw:rect draw:style-name="gr1" draw:text-style-name="P1" draw:layer="layout" svg:width="11.97cm" svg:height="19.59cm" svg:x="14.97cm" svg:y="1cm">
          <text:p/>
        </draw:rect>
        <draw:rect draw:style-name="gr1" draw:text-style-name="P1" draw:layer="layout" svg:width="11.97cm" svg:height="19.59cm" svg:x="14.97cm" svg:y="1cm">
          <text:p/>
        </draw:rect>
        <draw:rect draw:style-name="gr1" draw:text-style-name="P1" draw:layer="layout" svg:width="12.065cm" svg:height="19.59cm" svg:x="1cm" svg:y="1cm">
          <text:p/>
        </draw:rect>
        <draw:frame draw:style-name="gr2" draw:text-style-name="P4" draw:layer="layout" svg:width="10.795cm" svg:height="18.665cm" svg:x="1.635cm" svg:y="1.635cm">
          <draw:text-box>
            <text:p text:style-name="P1"><text:span text:style-name="T1">Program</text:span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>Selection #1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2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3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4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5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6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7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8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4" draw:layer="layout" svg:width="10.795cm" svg:height="18.665cm" svg:x="15.605cm" svg:y="1.635cm">
          <draw:text-box>
            <text:p text:style-name="P1"><text:span text:style-name="T1">Intermission</text:span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>Selection #9..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0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1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2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3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4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5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2"><text:span text:style-name="T3">Selection #16................................Composer's Name</text:span></text:p>
            <text:p text:style-name="P3"><text:span text:style-name="T3">Arranger's Name</text:span></text:p>
            <text:p text:style-name="P3"><text:span text:style-name="T3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usic_25_20Program_25_20Inside" style:display-name="Music%20Program%20Inside" style:page-layout-name="PM0" draw:style-name="Mdp1"/>
  </office:master-styles>
</office:document-styles>
</file>