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905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27cm"/>
    </style:style>
    <style:style style:name="gr4" style:family="graphic" style:parent-style-name="standard">
      <style:graphic-properties draw:stroke="none" svg:stroke-color="#000000" draw:fill="none" draw:fill-color="#ffffff" fo:min-height="1.175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zJungStoryMap">
        <draw:frame draw:style-name="gr1" draw:text-style-name="P1" draw:layer="layout" svg:width="7.62cm" svg:height="2.155cm" svg:x="7.35cm" svg:y="1.635cm">
          <draw:text-box>
            <text:p><text:span text:style-name="T1">Story Map</text:span></text:p>
          </draw:text-box>
        </draw:frame>
        <draw:frame draw:style-name="gr1" draw:layer="layout" svg:width="2.54cm" svg:height="2.155cm" svg:x="1.635cm" svg:y="4.81cm">
          <draw:text-box>
            <text:p>Title:</text:p>
          </draw:text-box>
        </draw:frame>
        <draw:line draw:style-name="gr2" draw:text-style-name="P2" draw:layer="layout" svg:x1="1.635cm" svg:y1="6.08cm" svg:x2="20.05cm" svg:y2="6.08cm">
          <text:p/>
        </draw:line>
        <draw:rect draw:style-name="gr2" draw:text-style-name="P2" draw:layer="layout" svg:width="13.97cm" svg:height="2.54cm" svg:x="6.08cm" svg:y="6.715cm">
          <text:p/>
        </draw:rect>
        <draw:frame draw:style-name="gr3" draw:layer="layout" svg:width="5.715cm" svg:height="1.52cm" svg:x="1.635cm" svg:y="6.715cm">
          <draw:text-box>
            <text:p>Setting:</text:p>
          </draw:text-box>
        </draw:frame>
        <draw:frame draw:style-name="gr3" draw:layer="layout" svg:width="3.81cm" svg:height="1.52cm" svg:x="1.635cm" svg:y="10.525cm">
          <draw:text-box>
            <text:p>Characters:</text:p>
          </draw:text-box>
        </draw:frame>
        <draw:line draw:style-name="gr2" draw:text-style-name="P2" draw:layer="layout" svg:x1="1.635cm" svg:y1="11.795cm" svg:x2="20.05cm" svg:y2="11.795cm">
          <text:p/>
        </draw:line>
        <draw:line draw:style-name="gr2" draw:text-style-name="P2" draw:layer="layout" svg:x1="1.635cm" svg:y1="22.59cm" svg:x2="20.05cm" svg:y2="22.59cm">
          <text:p/>
        </draw:line>
        <draw:line draw:style-name="gr2" draw:text-style-name="P2" draw:layer="layout" svg:x1="1.635cm" svg:y1="21.32cm" svg:x2="20.05cm" svg:y2="21.32cm">
          <text:p/>
        </draw:line>
        <draw:line draw:style-name="gr2" draw:text-style-name="P2" draw:layer="layout" svg:x1="1.635cm" svg:y1="13.065cm" svg:x2="20.05cm" svg:y2="13.065cm">
          <text:p/>
        </draw:line>
        <draw:line draw:style-name="gr2" draw:text-style-name="P2" draw:layer="layout" svg:x1="1.635cm" svg:y1="14.335cm" svg:x2="20.05cm" svg:y2="14.335cm">
          <text:p/>
        </draw:line>
        <draw:frame draw:style-name="gr3" draw:layer="layout" svg:width="3.175cm" svg:height="1.52cm" svg:x="1.635cm" svg:y="15.605cm">
          <draw:text-box>
            <text:p>Problem:</text:p>
          </draw:text-box>
        </draw:frame>
        <draw:rect draw:style-name="gr2" draw:text-style-name="P2" draw:layer="layout" svg:width="13.97cm" svg:height="2.54cm" svg:x="6.08cm" svg:y="15.605cm">
          <text:p/>
        </draw:rect>
        <draw:frame draw:style-name="gr3" draw:layer="layout" svg:width="4.445cm" svg:height="5.228cm" svg:x="1.635cm" svg:y="18.78cm">
          <draw:text-box>
            <text:p>Event 1:</text:p>
            <text:p/>
            <text:p>Event 2:</text:p>
            <text:p/>
            <text:p>Event 3:</text:p>
            <text:p/>
            <text:p>Event 4:</text:p>
          </draw:text-box>
        </draw:frame>
        <draw:rect draw:style-name="gr2" draw:text-style-name="P2" draw:layer="layout" svg:width="13.97cm" svg:height="2.54cm" svg:x="6.08cm" svg:y="24.495cm">
          <text:p/>
        </draw:rect>
        <draw:line draw:style-name="gr2" draw:text-style-name="P2" draw:layer="layout" svg:x1="4.175cm" svg:y1="20.05cm" svg:x2="20.05cm" svg:y2="20.05cm">
          <text:p/>
        </draw:line>
        <draw:line draw:style-name="gr2" draw:text-style-name="P2" draw:layer="layout" svg:x1="1.561cm" svg:y1="24.015cm" svg:x2="19.976cm" svg:y2="24.015cm">
          <text:p/>
        </draw:line>
        <draw:frame draw:style-name="gr4" draw:layer="layout" svg:width="3.81cm" svg:height="1.425cm" svg:x="1cm" svg:y="25.765cm">
          <draw:text-box>
            <text:p>Resolution: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zJungStoryMap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06T12:22:32</meta:creation-date>
    <meta:editing-duration>PT00H03M39S</meta:editing-duration>
    <meta:editing-cycles>2</meta:editing-cycles>
    <meta:generator>OpenOffice.org/3.2$Unix OpenOffice.org_project/320m18$Build-9502</meta:generator>
    <meta:initial-creator>Angel Gallegos-Jung</meta:initial-creator>
    <dc:description>This is the story map for your hero project.</dc:description>
    <meta:keyword>Story Map</meta:keyword>
    <dc:subject>Computers</dc:subject>
    <dc:title>Story Map</dc:title>
    <dc:date>2010-12-06T12:26:07</dc:date>
    <dc:creator>Angel Gallegos-Jung</dc:creator>
    <meta:document-statistic meta:object-count="18"/>
    <meta:user-defined meta:name="License">BSD</meta:user-defined>
  </office:meta>
</office:document-meta>
</file>