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2AAFE1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999999" draw:fill="solid" draw:fill-color="#e6e6ff" draw:fill-image-name="confetti" draw:textarea-horizontal-align="center" draw:textarea-vertical-align="middle"/>
    </style:style>
    <style:style style:name="gr2" style:family="graphic" style:parent-style-name="standard">
      <style:graphic-properties svg:stroke-color="#999999" draw:fill="solid" draw:fill-color="#e6e6ff" draw:fill-image-name="confetti" draw:textarea-horizontal-align="center" draw:textarea-vertical-align="middle"/>
    </style:style>
    <style:style style:name="gr3" style:family="graphic" style:parent-style-name="standard">
      <style:graphic-properties svg:stroke-color="#999999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color="#999999" draw:fill-color="#e6e6ff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color="#999999" draw:textarea-horizontal-align="center" draw:textarea-vertical-align="middle"/>
    </style:style>
    <style:style style:name="gr6" style:family="graphic" style:parent-style-name="standard">
      <style:graphic-properties draw:stroke="none" draw:stroke-dash="Ultrafine_20_Dashed" svg:stroke-color="#999999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.291cm" fo:margin-right="0cm" fo:text-align="start" fo:text-indent="0cm"/>
    </style:style>
    <style:style style:name="P3" style:family="paragraph">
      <style:paragraph-properties fo:margin-left="0.291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picframe_5f_landscape">
        <draw:g>
          <draw:rect draw:style-name="gr1" draw:text-style-name="P1" draw:layer="layout" svg:width="10cm" svg:height="8cm" svg:x="14.634cm" svg:y="4.85cm">
            <text:p/>
          </draw:rect>
          <draw:line draw:style-name="gr1" draw:text-style-name="P1" draw:layer="layout" svg:x1="14.634cm" svg:y1="12.85cm" svg:x2="11.734cm" svg:y2="12.1cm">
            <text:p/>
          </draw:line>
          <draw:line draw:style-name="gr1" draw:text-style-name="P1" draw:layer="layout" svg:x1="14.634cm" svg:y1="4.85cm" svg:x2="13.634cm" svg:y2="4.6cm">
            <text:p/>
          </draw:line>
          <draw:line draw:style-name="gr1" draw:text-style-name="P1" draw:layer="layout" svg:x1="24.634cm" svg:y1="12.85cm" svg:x2="27.534cm" svg:y2="12.1cm">
            <text:p/>
          </draw:line>
          <draw:line draw:style-name="gr1" draw:text-style-name="P1" draw:layer="layout" svg:x1="24.634cm" svg:y1="4.85cm" svg:x2="25.634cm" svg:y2="4.6cm">
            <text:p/>
          </draw:line>
          <draw:rect draw:style-name="gr1" draw:text-style-name="P1" draw:layer="layout" svg:width="10cm" svg:height="7.75cm" draw:transform="rotate (-0.253770873241115) translate (4.004cm 2.088cm)">
            <text:p/>
          </draw:rect>
          <draw:polygon draw:style-name="gr1" draw:text-style-name="P1" draw:layer="layout" svg:width="9.999cm" svg:height="3.049cm" svg:x="14.634cm" svg:y="12.85cm" svg:viewBox="0 0 10000 3050" draw:points="0,0 10000,0 10000,3050 8500,3050 8500,2950 1500,2950 1500,3050 0,3050">
            <text:p/>
          </draw:polygon>
          <draw:path draw:style-name="gr1" draw:text-style-name="P1" draw:layer="layout" svg:width="9.999cm" svg:height="3.049cm" svg:x="14.634cm" svg:y="15.8cm" svg:viewBox="0 0 10000 3050" svg:d="m1500 100v-100h3384 232 3384v100h1500l-284 1800c-250 900-620 1150-1693 1150h-2790-466-2790c-1073 0-1611-400-1811-1300l-166-1650z">
            <text:p/>
          </draw:path>
          <draw:g>
            <draw:line draw:style-name="gr2" draw:text-style-name="P1" draw:layer="layout" svg:x1="24.634cm" svg:y1="15.9cm" svg:x2="23.134cm" svg:y2="15.9cm">
              <text:p/>
            </draw:line>
            <draw:line draw:style-name="gr2" draw:text-style-name="P1" draw:layer="layout" svg:x1="23.134cm" svg:y1="15.8cm" svg:x2="23.134cm" svg:y2="15.9cm">
              <text:p/>
            </draw:line>
          </draw:g>
          <draw:g>
            <draw:line draw:style-name="gr2" draw:text-style-name="P1" draw:layer="layout" svg:x1="14.634cm" svg:y1="15.9cm" svg:x2="16.134cm" svg:y2="15.9cm">
              <text:p/>
            </draw:line>
            <draw:line draw:style-name="gr2" draw:text-style-name="P1" draw:layer="layout" svg:x1="16.134cm" svg:y1="15.8cm" svg:x2="16.134cm" svg:y2="15.9cm">
              <text:p/>
            </draw:line>
          </draw:g>
          <draw:line draw:style-name="gr3" draw:text-style-name="P1" draw:layer="layout" svg:x1="4.417cm" svg:y1="4.232cm" svg:x2="3.474cm" svg:y2="7.863cm">
            <text:p/>
          </draw:line>
          <draw:line draw:style-name="gr3" draw:text-style-name="P1" draw:layer="layout" svg:x1="5.641cm" svg:y1="3.485cm" svg:x2="11.44cm" svg:y2="4.977cm">
            <text:p/>
          </draw:line>
          <draw:rect draw:style-name="gr4" draw:text-style-name="P1" draw:layer="layout" svg:width="10cm" svg:height="1cm" svg:x="14.634cm" svg:y="3.85cm">
            <text:p/>
          </draw:rect>
          <draw:polygon draw:style-name="gr1" draw:text-style-name="P1" draw:layer="layout" svg:width="3.399cm" svg:height="11.749cm" svg:x="11.234cm" svg:y="3.85cm" svg:viewBox="0 0 3400 11750" draw:points="3400,0 3400,9000 2400,11750 200,11200 0,10150 2644,0">
            <text:p/>
          </draw:polygon>
          <draw:path draw:style-name="gr4" draw:text-style-name="P1" draw:layer="layout" svg:width="9.999cm" svg:height="2.499cm" svg:x="14.634cm" svg:y="1.35cm" svg:viewBox="0 0 10000 2500" svg:d="m7066 0h200c414 0 600 350 650 750l100 750h986l998 998v2h-10000l1000-1000h1016l100-750c100-500 236-750 650-750h150z">
            <text:p/>
          </draw:path>
          <draw:line draw:style-name="gr3" draw:text-style-name="P1" draw:layer="layout" svg:x1="16.65cm" svg:y1="2.85cm" svg:x2="16.75cm" svg:y2="2.85cm">
            <text:p/>
          </draw:line>
          <draw:line draw:style-name="gr3" draw:text-style-name="P1" draw:layer="layout" svg:x1="22.65cm" svg:y1="2.85cm" svg:x2="22.55cm" svg:y2="2.85cm">
            <text:p/>
          </draw:line>
          <draw:polygon draw:style-name="gr1" draw:text-style-name="P1" draw:layer="layout" svg:width="3.399cm" svg:height="11.766cm" svg:x="24.634cm" svg:y="3.833cm" svg:viewBox="0 0 3400 11767" draw:points="752,0 3400,10167 3200,11217 1000,11767 0,9017 0,0">
            <text:p/>
          </draw:polygon>
          <draw:line draw:style-name="gr5" draw:text-style-name="P1" draw:layer="layout" svg:x1="14.634cm" svg:y1="4.85cm" svg:x2="13.684cm" svg:y2="4.6cm">
            <text:p/>
          </draw:line>
          <draw:line draw:style-name="gr5" draw:text-style-name="P1" draw:layer="layout" svg:x1="11.734cm" svg:y1="12.1cm" svg:x2="14.634cm" svg:y2="12.85cm">
            <text:p/>
          </draw:line>
          <draw:line draw:style-name="gr5" draw:text-style-name="P1" draw:layer="layout" svg:x1="27.534cm" svg:y1="12.1cm" svg:x2="24.634cm" svg:y2="12.85cm">
            <text:p/>
          </draw:line>
          <draw:line draw:style-name="gr5" draw:text-style-name="P1" draw:layer="layout" svg:x1="24.643cm" svg:y1="4.847cm" svg:x2="25.593cm" svg:y2="4.597cm">
            <text:p/>
          </draw:line>
          <draw:path draw:style-name="gr4" draw:text-style-name="P1" draw:layer="layout" svg:width="3.724cm" svg:height="7.516cm" svg:x="25.575cm" svg:y="4.574cm" svg:viewBox="0 0 3725 7517" svg:d="m2225 1576c600-100 767 21 800 150l700 2700c6 450-300 450-600 600l-719 262 267 1026-4-8-703 1208-12 3-1954-7500 65-17-40 26 1191 692 255 980z">
            <text:p/>
          </draw:path>
          <draw:line draw:style-name="gr3" draw:text-style-name="P1" draw:layer="layout" svg:x1="27.046cm" svg:y1="6.272cm" svg:x2="27.065cm" svg:y2="6.376cm">
            <text:p/>
          </draw:line>
          <draw:polygon draw:style-name="gr1" draw:text-style-name="P1" draw:layer="layout" svg:width="3.257cm" svg:height="7.746cm" svg:x="0.75cm" svg:y="1.841cm" svg:viewBox="0 0 3258 7747" draw:points="0,4118 2302,0 3258,248 1302,7747 0,7409">
            <text:p/>
          </draw:polygon>
        </draw:g>
        <draw:rect draw:style-name="gr6" draw:text-style-name="P3" draw:layer="layout" svg:width="8cm" svg:height="6cm" svg:x="15.734cm" svg:y="5.85cm">
          <text:p text:style-name="P2"><text:span text:style-name="T1">1) place your picture here</text:span><text:span text:style-name="T1"><text:line-break/></text:span><text:span text:style-name="T1">2) print out on thick glossy paper</text:span><text:span text:style-name="T1"><text:line-break/></text:span><text:span text:style-name="T1">3) cut off white area</text:span><text:span text:style-name="T1"><text:line-break/></text:span><text:span text:style-name="T1">4) cut solid lines</text:span></text:p>
          <text:p text:style-name="P2"><text:span text:style-name="T1">5) fold back dotted lines</text:span></text:p>
          <text:p text:style-name="P2"><text:span text:style-name="T1">6) thread the upper and right flap </text:span><text:span text:style-name="T1"><text:line-break/></text:span><text:span text:style-name="T1"> <text:s text:c="3"/>through the cut lines on the back</text:span><text:span text:style-name="T1"><text:line-break/></text:span><text:span text:style-name="T1">7) close the bottom flap</text:span></text:p>
          <text:p text:style-name="P2"><text:span text:style-name="T1">8) use optional coins to stabilize 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confetti" xlink:href="Pictures/100000000000005E0000005E2AAFE172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picframe_5f_landscape" style:display-name="oo_picframe_landscap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fan Burger</meta:initial-creator>
    <meta:creation-date>2010-07-10T15:09:14</meta:creation-date>
    <meta:printed-by>Stefan Burger</meta:printed-by>
    <meta:print-date>2010-07-11T23:57:29</meta:print-date>
    <dc:date>2010-07-12T01:26:43.60</dc:date>
    <dc:creator>Stefan Burger</dc:creator>
    <meta:editing-duration>PT26H30M04S</meta:editing-duration>
    <meta:editing-cycles>13</meta:editing-cycles>
    <meta:generator>OpenOffice.org/3.2$Win32 OpenOffice.org_project/320m12$Build-9483</meta:generator>
    <dc:description>Stefan Burger</dc:description>
    <dc:subject>Sheet of construction paper for picture frame</dc:subject>
    <dc:title>Picture Frame Landscape</dc:title>
    <meta:keyword>artcraft</meta:keyword>
    <meta:keyword>paper</meta:keyword>
    <meta:keyword>frame</meta:keyword>
    <meta:document-statistic meta:object-count="31"/>
    <meta:user-defined meta:name="License">&lt;a href="http://templates.services.openoffice.org/bsd-license"&gt;BSD&lt;/a&gt;</meta:user-defined>
  </office:meta>
</office:document-meta>
</file>