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10.7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1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5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8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8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74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4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72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7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8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6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9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3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8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44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0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1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12cm" fo:padding-top="0cm" fo:padding-bottom="0cm" fo:padding-left="0cm" fo:padding-right="0cm"/>
    </style:style>
    <style:style style:name="gr32" style:family="graphic" style:parent-style-name="standard">
      <style:graphic-properties draw:stroke="solid" svg:stroke-width="0.05cm" svg:stroke-color="#000000" draw:fill="none" fo:padding-top="0.025cm" fo:padding-bottom="0.025cm" fo:padding-left="0.025cm" fo:padding-right="0.025cm"/>
    </style:style>
    <style:style style:name="gr33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2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19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63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8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54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51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71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1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45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88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4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4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5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3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74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09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6.5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54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0.29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2.79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0.2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24pt" fo:font-weight="bold" style:font-size-asian="24pt" style:font-family-complex="Arial" style:font-size-complex="24pt" style:font-weight-complex="bold"/>
    </style:style>
    <style:style style:name="T2" style:family="text">
      <style:text-properties fo:color="#000000" fo:font-family="Arial" fo:font-size="10.8000001907349pt" style:font-size-asian="10.8000001907349pt" style:font-family-complex="Arial" style:font-size-complex="10.8000001907349pt"/>
    </style:style>
    <style:style style:name="T3" style:family="text">
      <style:text-properties fo:color="#000000" fo:font-family="Arial" fo:font-size="10.8000001907349pt" fo:font-weight="bold" style:font-size-asian="10.8000001907349pt" style:font-family-complex="Arial" style:font-size-complex="10.8000001907349pt" style:font-weight-complex="bold"/>
    </style:style>
    <style:style style:name="T4" style:family="text">
      <style:text-properties fo:color="#000000" fo:font-family="Arial" fo:font-size="13.8999996185303pt" fo:font-weight="bold" style:font-size-asian="13.8999996185303pt" style:font-family-complex="Arial" style:font-size-complex="13.8999996185303pt" style:font-weight-complex="bold"/>
    </style:style>
    <style:style style:name="T5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style:style style:name="T6" style:family="text">
      <style:text-properties fo:color="#000000" fo:font-family="Arial" fo:font-size="9.89999961853027pt" style:font-size-asian="9.89999961853027pt" style:font-family-complex="Arial" style:font-size-complex="9.89999961853027pt"/>
    </style:style>
    <style:style style:name="T7" style:family="text">
      <style:text-properties fo:color="#000000" fo:font-family="Arial" fo:font-size="9.89999961853027pt" fo:font-weight="bold" style:font-size-asian="9.89999961853027pt" style:font-family-complex="Arial" style:font-size-complex="9.89999961853027pt" style:font-weight-complex="bold"/>
    </style:style>
    <style:style style:name="T8" style:family="text">
      <style:text-properties fo:color="#000000" fo:font-family="Calibri" fo:font-size="10.8000001907349pt" style:font-size-asian="10.8000001907349pt" style:font-family-complex="Calibri" style:font-size-complex="10.8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sonal-loan-agreement-form-3">
        <office:forms form:automatic-focus="false" form:apply-design-mode="false"/>
        <draw:frame draw:style-name="gr1" draw:layer="layout" svg:width="10.734cm" svg:height="0.954cm" svg:x="2.54cm" svg:y="1.926cm">
          <draw:text-box>
            <text:p text:style-name="P1"><text:span text:style-name="T1">Personal Loan Agreement </text:span></text:p>
          </draw:text-box>
        </draw:frame>
        <draw:frame draw:style-name="gr2" draw:layer="layout" svg:width="0.108cm" svg:height="0.45cm" svg:x="2.54cm" svg:y="3.388cm">
          <draw:text-box>
            <text:p text:style-name="P1"><text:span text:style-name="T2"><text:s/></text:span></text:p>
          </draw:text-box>
        </draw:frame>
        <draw:frame draw:style-name="gr3" draw:layer="layout" svg:width="11.303cm" svg:height="0.433cm" svg:x="2.54cm" svg:y="4.252cm">
          <draw:text-box>
            <text:p text:style-name="P1"><text:span text:style-name="T2">This loan agreement is made and will be effective on </text:span><text:span text:style-name="T3">___/___/___ </text:span></text:p>
          </draw:text-box>
        </draw:frame>
        <draw:frame draw:style-name="gr4" draw:layer="layout" svg:width="2.589cm" svg:height="0.556cm" svg:x="2.54cm" svg:y="5.118cm">
          <draw:text-box>
            <text:p text:style-name="P1"><text:span text:style-name="T4">BETWEEN </text:span></text:p>
          </draw:text-box>
        </draw:frame>
        <draw:frame draw:style-name="gr5" draw:layer="layout" svg:width="4.862cm" svg:height="0.479cm" svg:x="2.54cm" svg:y="6.11cm">
          <draw:text-box>
            <text:p text:style-name="P1"><text:span text:style-name="T5">____________________ </text:span></text:p>
          </draw:text-box>
        </draw:frame>
        <draw:frame draw:style-name="gr6" draw:layer="layout" svg:width="9.98cm" svg:height="0.395cm" svg:x="7.366cm" svg:y="6.179cm">
          <draw:text-box>
            <text:p text:style-name="P1"><text:span text:style-name="T6">hereinafter referred to as the “Borrower” with a street address of </text:span></text:p>
          </draw:text-box>
        </draw:frame>
        <draw:frame draw:style-name="gr7" draw:layer="layout" svg:width="16.382cm" svg:height="0.395cm" svg:x="2.539cm" svg:y="7.034cm">
          <draw:text-box>
            <text:p text:style-name="P1"><text:span text:style-name="T6">___________________________________________________________________________________. </text:span></text:p>
          </draw:text-box>
        </draw:frame>
        <draw:frame draw:style-name="gr8" draw:layer="layout" svg:width="1.2cm" svg:height="0.556cm" svg:x="2.54cm" svg:y="7.861cm">
          <draw:text-box>
            <text:p text:style-name="P1"><text:span text:style-name="T4">AND </text:span></text:p>
          </draw:text-box>
        </draw:frame>
        <draw:frame draw:style-name="gr9" draw:layer="layout" svg:width="4.743cm" svg:height="0.479cm" svg:x="2.54cm" svg:y="8.854cm">
          <draw:text-box>
            <text:p text:style-name="P1"><text:span text:style-name="T5">____________________</text:span></text:p>
          </draw:text-box>
        </draw:frame>
        <draw:frame draw:style-name="gr10" draw:layer="layout" svg:width="9.842cm" svg:height="0.395cm" svg:x="7.248cm" svg:y="8.922cm">
          <draw:text-box>
            <text:p text:style-name="P1"><text:span text:style-name="T6"><text:s/></text:span><text:span text:style-name="T6">hereinafter referred to as the “Lender” with a street address of <text:s/></text:span></text:p>
          </draw:text-box>
        </draw:frame>
        <draw:frame draw:style-name="gr7" draw:layer="layout" svg:width="16.382cm" svg:height="0.395cm" svg:x="2.539cm" svg:y="9.769cm">
          <draw:text-box>
            <text:p text:style-name="P1"><text:span text:style-name="T6">___________________________________________________________________________________. </text:span></text:p>
          </draw:text-box>
        </draw:frame>
        <draw:frame draw:style-name="gr11" draw:layer="layout" svg:width="4.726cm" svg:height="0.479cm" svg:x="2.54cm" svg:y="10.581cm">
          <draw:text-box>
            <text:p text:style-name="P1"><text:span text:style-name="T5">Terms and Conditions: </text:span></text:p>
          </draw:text-box>
        </draw:frame>
        <draw:frame draw:style-name="gr12" draw:layer="layout" svg:width="3.092cm" svg:height="0.433cm" svg:x="2.54cm" svg:y="11.508cm">
          <draw:text-box>
            <text:p text:style-name="P1"><text:span text:style-name="T3">Promise to Pay: <text:s/></text:span></text:p>
          </draw:text-box>
        </draw:frame>
        <draw:frame draw:style-name="gr13" draw:layer="layout" svg:width="16.377cm" svg:height="0.395cm" svg:x="2.54cm" svg:y="12.377cm">
          <draw:text-box>
            <text:p text:style-name="P1"><text:span text:style-name="T6">Within _______ months from today, Borrower promises to pay the Lender_________________________ </text:span></text:p>
          </draw:text-box>
        </draw:frame>
        <draw:frame draw:style-name="gr14" draw:layer="layout" svg:width="11.217cm" svg:height="0.395cm" svg:x="2.54cm" svg:y="12.834cm">
          <draw:text-box>
            <text:p text:style-name="P1"><text:span text:style-name="T6">dollars ($_______) and interest as well as other charges avowed below. </text:span></text:p>
          </draw:text-box>
        </draw:frame>
        <draw:frame draw:style-name="gr15" draw:layer="layout" svg:width="1.78cm" svg:height="0.433cm" svg:x="2.54cm" svg:y="13.659cm">
          <draw:text-box>
            <text:p text:style-name="P1"><text:span text:style-name="T3">Liability: <text:s/></text:span></text:p>
          </draw:text-box>
        </draw:frame>
        <draw:frame draw:style-name="gr16" draw:layer="layout" svg:width="15.23cm" svg:height="0.395cm" svg:x="2.54cm" svg:y="14.527cm">
          <draw:text-box>
            <text:p text:style-name="P1"><text:span text:style-name="T6">Although this agreement may be signed below by more than one person, each of the undersigned </text:span></text:p>
          </draw:text-box>
        </draw:frame>
        <draw:frame draw:style-name="gr17" draw:layer="layout" svg:width="16.257cm" svg:height="0.395cm" svg:x="2.54cm" svg:y="14.993cm">
          <draw:text-box>
            <text:p text:style-name="P1"><text:span text:style-name="T6">understands that they are each as individuals responsible and jointly and severally liable for paying back </text:span></text:p>
          </draw:text-box>
        </draw:frame>
        <draw:frame draw:style-name="gr18" draw:layer="layout" svg:width="2.487cm" svg:height="0.395cm" svg:x="2.54cm" svg:y="15.458cm">
          <draw:text-box>
            <text:p text:style-name="P1"><text:span text:style-name="T6">the full amount. </text:span></text:p>
          </draw:text-box>
        </draw:frame>
        <draw:frame draw:style-name="gr19" draw:layer="layout" svg:width="10.328cm" svg:height="0.433cm" svg:x="2.54cm" svg:y="16.275cm">
          <draw:text-box>
            <text:p text:style-name="P1"><text:span text:style-name="T3">Details of Loan: Agreed Between Borrower and Lender: <text:s/></text:span></text:p>
          </draw:text-box>
        </draw:frame>
        <draw:frame draw:style-name="gr20" draw:layer="layout" svg:width="5.12cm" svg:height="0.395cm" svg:x="3.81cm" svg:y="17.152cm">
          <draw:text-box>
            <text:p text:style-name="P1"><text:span text:style-name="T7">Amount of Loan: </text:span><text:span text:style-name="T6">$__________ </text:span></text:p>
          </draw:text-box>
        </draw:frame>
        <draw:frame draw:style-name="gr21" draw:layer="layout" svg:width="5.065cm" svg:height="0.395cm" svg:x="3.81cm" svg:y="17.618cm">
          <draw:text-box>
            <text:p text:style-name="P1"><text:span text:style-name="T7">Other (Describe) </text:span><text:span text:style-name="T6">$__________ </text:span></text:p>
          </draw:text-box>
        </draw:frame>
        <draw:frame draw:style-name="gr22" draw:layer="layout" svg:width="5.298cm" svg:height="0.395cm" svg:x="3.81cm" svg:y="18.083cm">
          <draw:text-box>
            <text:p text:style-name="P1"><text:span text:style-name="T7">Amount financed: </text:span><text:span text:style-name="T6">$__________ </text:span></text:p>
          </draw:text-box>
        </draw:frame>
        <draw:frame draw:style-name="gr23" draw:layer="layout" svg:width="5.01cm" svg:height="0.395cm" svg:x="3.81cm" svg:y="18.549cm">
          <draw:text-box>
            <text:p text:style-name="P1"><text:span text:style-name="T7">Finance charge: </text:span><text:span text:style-name="T6">$__________ </text:span></text:p>
          </draw:text-box>
        </draw:frame>
        <draw:frame draw:style-name="gr24" draw:layer="layout" svg:width="5.433cm" svg:height="0.395cm" svg:x="3.809cm" svg:y="19.014cm">
          <draw:text-box>
            <text:p text:style-name="P1"><text:span text:style-name="T7">Total of payments: </text:span><text:span text:style-name="T6">$__________ </text:span></text:p>
          </draw:text-box>
        </draw:frame>
        <draw:frame draw:style-name="gr25" draw:layer="layout" svg:width="8.558cm" svg:height="0.395cm" svg:x="3.809cm" svg:y="19.471cm">
          <draw:text-box>
            <text:p text:style-name="P1"><text:span text:style-name="T7">ANNUAL PERCENTAGE RATE</text:span><text:span text:style-name="T6">________________% </text:span></text:p>
          </draw:text-box>
        </draw:frame>
        <draw:frame draw:style-name="gr26" draw:layer="layout" svg:width="3.876cm" svg:height="0.433cm" svg:x="2.54cm" svg:y="20.296cm">
          <draw:text-box>
            <text:p text:style-name="P1"><text:span text:style-name="T3">Repayment of Loan: <text:s/></text:span></text:p>
          </draw:text-box>
        </draw:frame>
        <draw:frame draw:style-name="gr27" draw:layer="layout" svg:width="16.446cm" svg:height="0.395cm" svg:x="2.54cm" svg:y="21.165cm">
          <draw:text-box>
            <text:p text:style-name="P1"><text:span text:style-name="T6">Borrower will pay back in the following manner: Borrower will repay the amount of this note in _____equal </text:span></text:p>
          </draw:text-box>
        </draw:frame>
        <draw:frame draw:style-name="gr13" draw:layer="layout" svg:width="16.377cm" svg:height="0.395cm" svg:x="2.54cm" svg:y="21.631cm">
          <draw:text-box>
            <text:p text:style-name="P1"><text:span text:style-name="T6">continuous monthly installments of $____________ each on the _____ day of each month preliminary on </text:span></text:p>
          </draw:text-box>
        </draw:frame>
        <draw:frame draw:style-name="gr28" draw:layer="layout" svg:width="11.148cm" svg:height="0.395cm" svg:x="2.54cm" svg:y="22.088cm">
          <draw:text-box>
            <text:p text:style-name="P1"><text:span text:style-name="T6">the _____day of _______, 20____, and ending on _________, 20____. </text:span></text:p>
          </draw:text-box>
        </draw:frame>
        <draw:frame draw:style-name="gr29" draw:layer="layout" svg:width="4.003cm" svg:height="0.433cm" svg:x="2.54cm" svg:y="22.913cm">
          <draw:text-box>
            <text:p text:style-name="P1"><text:span text:style-name="T3">Prepayment of Loan: <text:s/></text:span></text:p>
          </draw:text-box>
        </draw:frame>
        <draw:frame draw:style-name="gr30" draw:layer="layout" svg:width="15.818cm" svg:height="0.395cm" svg:x="2.54cm" svg:y="23.781cm">
          <draw:text-box>
            <text:p text:style-name="P1"><text:span text:style-name="T6">Borrower has the right to pay back the whole exceptional amount at any time. If Borrower pays before </text:span></text:p>
          </draw:text-box>
        </draw:frame>
        <draw:frame draw:style-name="gr31" draw:layer="layout" svg:width="15.512cm" svg:height="0.395cm" svg:x="2.54cm" svg:y="24.256cm">
          <draw:text-box>
            <text:p text:style-name="P1"><text:span text:style-name="T6">time, or if this loan is refinanced or replaced by a new note, Lender will refund the unearned finance </text:span></text:p>
          </draw:text-box>
        </draw:frame>
        <draw:line draw:style-name="gr32" draw:layer="layout" svg:x1="2.116cm" svg:y1="3.488cm" svg:x2="19.422cm" svg:y2="3.488cm">
          <text:p/>
        </draw:line>
        <draw:line draw:style-name="gr32" draw:layer="layout" svg:x1="2.218cm" svg:y1="11.269cm" svg:x2="19.524cm" svg:y2="11.269cm">
          <text:p/>
        </draw:line>
        <draw:polygon draw:style-name="gr33" draw:layer="layout" svg:width="0.017cm" svg:height="0.017cm" svg:x="1.464cm" svg:y="1.007cm" svg:viewBox="0 0 18 18" draw:points="0,0 18,0 18,18 0,18">
          <text:p/>
        </draw:polygon>
        <draw:polygon draw:style-name="gr33" draw:layer="layout" svg:width="0.017cm" svg:height="0.017cm" svg:x="1.464cm" svg:y="1.007cm" svg:viewBox="0 0 18 18" draw:points="0,0 18,0 18,18 0,18">
          <text:p/>
        </draw:polygon>
        <draw:polygon draw:style-name="gr33" draw:layer="layout" svg:width="18.627cm" svg:height="0.017cm" svg:x="1.481cm" svg:y="1.007cm" svg:viewBox="0 0 18628 18" draw:points="0,0 18628,0 18628,18 0,18">
          <text:p/>
        </draw:polygon>
        <draw:polygon draw:style-name="gr33" draw:layer="layout" svg:width="0.017cm" svg:height="0.017cm" svg:x="20.108cm" svg:y="1.007cm" svg:viewBox="0 0 18 18" draw:points="0,0 18,0 18,18 0,18">
          <text:p/>
        </draw:polygon>
        <draw:polygon draw:style-name="gr33" draw:layer="layout" svg:width="0.017cm" svg:height="0.017cm" svg:x="20.108cm" svg:y="1.007cm" svg:viewBox="0 0 18 18" draw:points="0,0 18,0 18,18 0,18">
          <text:p/>
        </draw:polygon>
        <draw:polygon draw:style-name="gr33" draw:layer="layout" svg:width="0.017cm" svg:height="25.256cm" svg:x="1.464cm" svg:y="1.024cm" svg:viewBox="0 0 18 25257" draw:points="0,0 18,0 18,25257 0,25257">
          <text:p/>
        </draw:polygon>
        <draw:polygon draw:style-name="gr33" draw:layer="layout" svg:width="0.017cm" svg:height="25.256cm" svg:x="20.108cm" svg:y="1.024cm" svg:viewBox="0 0 18 25257" draw:points="0,0 18,0 18,25257 0,25257">
          <text:p/>
        </draw:polygon>
        <draw:polygon draw:style-name="gr33" draw:layer="layout" svg:width="0.017cm" svg:height="0.017cm" svg:x="1.464cm" svg:y="26.28cm" svg:viewBox="0 0 18 18" draw:points="0,0 18,0 18,18 0,18">
          <text:p/>
        </draw:polygon>
        <draw:polygon draw:style-name="gr33" draw:layer="layout" svg:width="0.017cm" svg:height="0.017cm" svg:x="1.464cm" svg:y="26.28cm" svg:viewBox="0 0 18 18" draw:points="0,0 18,0 18,18 0,18">
          <text:p/>
        </draw:polygon>
        <draw:polygon draw:style-name="gr33" draw:layer="layout" svg:width="18.627cm" svg:height="0.017cm" svg:x="1.481cm" svg:y="26.28cm" svg:viewBox="0 0 18628 18" draw:points="0,0 18628,0 18628,18 0,18">
          <text:p/>
        </draw:polygon>
        <draw:polygon draw:style-name="gr33" draw:layer="layout" svg:width="0.017cm" svg:height="0.017cm" svg:x="20.108cm" svg:y="26.28cm" svg:viewBox="0 0 18 18" draw:points="0,0 18,0 18,18 0,18">
          <text:p/>
        </draw:polygon>
        <draw:polygon draw:style-name="gr33" draw:layer="layout" svg:width="0.017cm" svg:height="0.017cm" svg:x="20.108cm" svg:y="26.28cm" svg:viewBox="0 0 18 18" draw:points="0,0 18,0 18,18 0,18">
          <text:p/>
        </draw:polygon>
        <draw:frame draw:style-name="gr34" draw:layer="layout" svg:width="15.629cm" svg:height="0.395cm" svg:x="2.54cm" svg:y="24.713cm">
          <draw:text-box>
            <text:p text:style-name="P1"><text:span text:style-name="T6">charge, figured by the Rule of 78-a commonly used formula for figuring rebates on installment loans. </text:span></text:p>
          </draw:text-box>
        </draw:frame>
      </draw:page>
      <draw:page draw:name="page2" draw:style-name="dp1" draw:master-page-name="personal-loan-agreement-form-3">
        <office:forms form:automatic-focus="false" form:apply-design-mode="false"/>
        <draw:frame draw:style-name="gr35" draw:layer="layout" svg:width="2.542cm" svg:height="0.433cm" svg:x="2.54cm" svg:y="1.915cm">
          <draw:text-box>
            <text:p text:style-name="P1"><text:span text:style-name="T3">Late Charges:</text:span></text:p>
          </draw:text-box>
        </draw:frame>
        <draw:frame draw:style-name="gr36" draw:layer="layout" svg:width="0.197cm" svg:height="0.412cm" svg:x="5.127cm" svg:y="1.946cm">
          <draw:text-box>
            <text:p text:style-name="P1"><text:span text:style-name="T7"><text:s text:c="2"/></text:span></text:p>
          </draw:text-box>
        </draw:frame>
        <draw:frame draw:style-name="gr37" draw:layer="layout" svg:width="16.22cm" svg:height="0.395cm" svg:x="2.54cm" svg:y="2.784cm">
          <draw:text-box>
            <text:p text:style-name="P1"><text:span text:style-name="T6">Any payment not remunerated within ________ (___) days of its due date shall be subject to a belatedly </text:span></text:p>
          </draw:text-box>
        </draw:frame>
        <draw:frame draw:style-name="gr38" draw:layer="layout" svg:width="14.631cm" svg:height="0.395cm" svg:x="2.539cm" svg:y="3.241cm">
          <draw:text-box>
            <text:p text:style-name="P1"><text:span text:style-name="T6">charge of ____% of the payment, not to exceed $____________ for any such late installment. </text:span></text:p>
          </draw:text-box>
        </draw:frame>
        <draw:frame draw:style-name="gr39" draw:layer="layout" svg:width="3.685cm" svg:height="0.433cm" svg:x="2.54cm" svg:y="4.066cm">
          <draw:text-box>
            <text:p text:style-name="P1"><text:span text:style-name="T3">Security/Collateral: <text:s/></text:span></text:p>
          </draw:text-box>
        </draw:frame>
        <draw:frame draw:style-name="gr40" draw:layer="layout" svg:width="13.549cm" svg:height="0.395cm" svg:x="2.54cm" svg:y="4.926cm">
          <draw:text-box>
            <text:p text:style-name="P1"><text:span text:style-name="T6">To protect Lender, Borrower gives what is known as a security interest or mortgage in: <text:s/></text:span></text:p>
          </draw:text-box>
        </draw:frame>
        <draw:frame draw:style-name="gr41" draw:layer="layout" svg:width="14.518cm" svg:height="0.395cm" svg:x="2.54cm" svg:y="5.756cm">
          <draw:text-box>
            <text:p text:style-name="P1"><text:span text:style-name="T6">__________________________________________________________________________ </text:span></text:p>
          </draw:text-box>
        </draw:frame>
        <draw:frame draw:style-name="gr42" draw:layer="layout" svg:width="14.714cm" svg:height="0.395cm" svg:x="2.54cm" svg:y="6.221cm">
          <draw:text-box>
            <text:p text:style-name="P1"><text:span text:style-name="T6">___________________________________________________________________________ </text:span></text:p>
          </draw:text-box>
        </draw:frame>
        <draw:frame draw:style-name="gr42" draw:layer="layout" svg:width="14.714cm" svg:height="0.395cm" svg:x="2.54cm" svg:y="6.687cm">
          <draw:text-box>
            <text:p text:style-name="P1"><text:span text:style-name="T6">___________________________________________________________________________ </text:span></text:p>
          </draw:text-box>
        </draw:frame>
        <draw:frame draw:style-name="gr42" draw:layer="layout" svg:width="14.714cm" svg:height="0.395cm" svg:x="2.54cm" svg:y="7.144cm">
          <draw:text-box>
            <text:p text:style-name="P1"><text:span text:style-name="T6">___________________________________________________________________________ </text:span></text:p>
          </draw:text-box>
        </draw:frame>
        <draw:frame draw:style-name="gr43" draw:layer="layout" svg:width="2.817cm" svg:height="0.433cm" svg:x="2.54cm" svg:y="7.969cm">
          <draw:text-box>
            <text:p text:style-name="P1"><text:span text:style-name="T3">Failure to pay: <text:s/></text:span></text:p>
          </draw:text-box>
        </draw:frame>
        <draw:frame draw:style-name="gr17" draw:layer="layout" svg:width="16.257cm" svg:height="0.395cm" svg:x="2.54cm" svg:y="8.846cm">
          <draw:text-box>
            <text:p text:style-name="P1"><text:span text:style-name="T6">If for any reason Borrower not succeeds to make any payment on time, Borrower shall be in default. The </text:span></text:p>
          </draw:text-box>
        </draw:frame>
        <draw:frame draw:style-name="gr44" draw:layer="layout" svg:width="16.297cm" svg:height="0.395cm" svg:x="2.54cm" svg:y="9.312cm">
          <draw:text-box>
            <text:p text:style-name="P1"><text:span text:style-name="T6">Lender can then order instant payment of the entire remaining unpaid balance of this loan, without giving </text:span></text:p>
          </draw:text-box>
        </draw:frame>
        <draw:frame draw:style-name="gr45" draw:layer="layout" svg:width="16.453cm" svg:height="0.395cm" svg:x="2.54cm" svg:y="9.777cm">
          <draw:text-box>
            <text:p text:style-name="P1"><text:span text:style-name="T6">anyone further notices. If Borrower has not paid the full amount of the loan when the final payment is due, </text:span></text:p>
          </draw:text-box>
        </draw:frame>
        <draw:frame draw:style-name="gr46" draw:layer="layout" svg:width="14.884cm" svg:height="0.395cm" svg:x="2.54cm" svg:y="10.234cm">
          <draw:text-box>
            <text:p text:style-name="P1"><text:span text:style-name="T6">the Lender will charge Borrower interest on the unpaid balance at ______ percent (%) per year. </text:span></text:p>
          </draw:text-box>
        </draw:frame>
        <draw:frame draw:style-name="gr47" draw:layer="layout" svg:width="2.944cm" svg:height="0.433cm" svg:x="2.54cm" svg:y="11.059cm">
          <draw:text-box>
            <text:p text:style-name="P1"><text:span text:style-name="T3">Collection fees: </text:span></text:p>
          </draw:text-box>
        </draw:frame>
        <draw:frame draw:style-name="gr48" draw:layer="layout" svg:width="16.245cm" svg:height="0.395cm" svg:x="2.54cm" svg:y="11.928cm">
          <draw:text-box>
            <text:p text:style-name="P1"><text:span text:style-name="T6"><text:s/></text:span><text:span text:style-name="T6">If this note is placed with a legal representative for collection, then Borrower agrees to pay an attorney's </text:span></text:p>
          </draw:text-box>
        </draw:frame>
        <draw:frame draw:style-name="gr49" draw:layer="layout" svg:width="16.16cm" svg:height="0.395cm" svg:x="2.539cm" svg:y="12.394cm">
          <draw:text-box>
            <text:p text:style-name="P1"><text:span text:style-name="T6">fee of fifteen percent (15%) of the voluntary balance. This fee will be added to the unpaid balance of the </text:span></text:p>
          </draw:text-box>
        </draw:frame>
        <draw:frame draw:style-name="gr50" draw:layer="layout" svg:width="0.857cm" svg:height="0.395cm" svg:x="2.539cm" svg:y="12.851cm">
          <draw:text-box>
            <text:p text:style-name="P1"><text:span text:style-name="T6">loan. </text:span></text:p>
          </draw:text-box>
        </draw:frame>
        <draw:frame draw:style-name="gr51" draw:layer="layout" svg:width="2.838cm" svg:height="0.433cm" svg:x="2.54cm" svg:y="13.675cm">
          <draw:text-box>
            <text:p text:style-name="P1"><text:span text:style-name="T3">Co-borrowers: <text:s/></text:span></text:p>
          </draw:text-box>
        </draw:frame>
        <draw:frame draw:style-name="gr52" draw:layer="layout" svg:width="15.667cm" svg:height="0.395cm" svg:x="2.54cm" svg:y="14.544cm">
          <draw:text-box>
            <text:p text:style-name="P1"><text:span text:style-name="T6">Any Co-borrowers signing this agreement agree to be likewise accountable with the borrower for this </text:span></text:p>
          </draw:text-box>
        </draw:frame>
        <draw:frame draw:style-name="gr50" draw:layer="layout" svg:width="0.857cm" svg:height="0.395cm" svg:x="2.539cm" svg:y="15.002cm">
          <draw:text-box>
            <text:p text:style-name="P1"><text:span text:style-name="T6">loan. </text:span></text:p>
          </draw:text-box>
        </draw:frame>
        <draw:frame draw:style-name="gr53" draw:layer="layout" svg:width="12.747cm" svg:height="0.395cm" svg:x="2.539cm" svg:y="15.823cm">
          <draw:text-box>
            <text:p text:style-name="P1"><text:span text:style-name="T6">Borrower and Lender both agree to follow above mentioned terms and conditions. </text:span></text:p>
          </draw:text-box>
        </draw:frame>
        <draw:frame draw:style-name="gr54" draw:layer="layout" svg:width="0.099cm" svg:height="0.412cm" svg:x="2.539cm" svg:y="16.644cm">
          <draw:text-box>
            <text:p text:style-name="P1"><text:span text:style-name="T6"><text:s/></text:span></text:p>
          </draw:text-box>
        </draw:frame>
        <draw:frame draw:style-name="gr54" draw:layer="layout" svg:width="0.099cm" svg:height="0.412cm" svg:x="2.539cm" svg:y="17.465cm">
          <draw:text-box>
            <text:p text:style-name="P1"><text:span text:style-name="T6"><text:s/></text:span></text:p>
          </draw:text-box>
        </draw:frame>
        <draw:frame draw:style-name="gr55" draw:layer="layout" svg:width="6.51cm" svg:height="0.467cm" svg:x="2.54cm" svg:y="18.272cm">
          <draw:text-box>
            <text:p text:style-name="P1"><text:span text:style-name="T8">______________________________</text:span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8.89cm" svg:y="18.272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0.16cm" svg:y="18.272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1.429cm" svg:y="18.272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5" draw:layer="layout" svg:width="6.51cm" svg:height="0.467cm" svg:x="12.699cm" svg:y="18.272cm">
          <draw:text-box>
            <text:p text:style-name="P1"><text:span text:style-name="T8">_______________________________</text:span><text:span text:style-name="T8"><text:tab/></text:span><text:span text:style-name="T8"> <text:s text:c="2"/></text:span></text:p>
          </draw:text-box>
        </draw:frame>
        <draw:frame draw:style-name="gr57" draw:layer="layout" svg:width="20.294cm" svg:height="0.467cm" svg:x="2.539cm" svg:y="18.746cm">
          <draw:text-box>
            <text:p text:style-name="P1"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Borrower’s</text:span><text:span text:style-name="T8"><text:tab/></text:span><text:span text:style-name="T8"> <text:s text:c="2"/>Signature</text:span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7.619cm" svg:y="18.746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8.889cm" svg:y="18.746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0.159cm" svg:y="18.746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1.429cm" svg:y="18.746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8" draw:layer="layout" svg:width="22.794cm" svg:height="0.467cm" svg:x="12.698cm" svg:y="18.746cm">
          <draw:text-box>
            <text:p text:style-name="P1"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Witness’s</text:span><text:span text:style-name="T8"><text:tab/></text:span><text:span text:style-name="T8"> <text:s text:c="2"/>Signature</text:span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2.539cm" svg:y="19.22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2.539cm" svg:y="19.694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2.539cm" svg:y="20.168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2.539cm" svg:y="20.642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2.539cm" svg:y="21.116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5" draw:layer="layout" svg:width="6.51cm" svg:height="0.467cm" svg:x="2.539cm" svg:y="21.59cm">
          <draw:text-box>
            <text:p text:style-name="P1"><text:span text:style-name="T8">______________________________</text:span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8.889cm" svg:y="21.59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0.159cm" svg:y="21.59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1.429cm" svg:y="21.59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5" draw:layer="layout" svg:width="6.51cm" svg:height="0.467cm" svg:x="12.698cm" svg:y="21.59cm">
          <draw:text-box>
            <text:p text:style-name="P1"><text:span text:style-name="T8">_______________________________</text:span><text:span text:style-name="T8"><text:tab/></text:span><text:span text:style-name="T8"> <text:s text:c="2"/></text:span></text:p>
          </draw:text-box>
        </draw:frame>
        <draw:frame draw:style-name="gr58" draw:layer="layout" svg:width="22.794cm" svg:height="0.467cm" svg:x="2.538cm" svg:y="22.064cm">
          <draw:text-box>
            <text:p text:style-name="P1"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Lender’s</text:span><text:span text:style-name="T8"><text:tab/></text:span><text:span text:style-name="T8"> <text:s text:c="2"/>Signature</text:span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7.619cm" svg:y="22.064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8.888cm" svg:y="22.064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0.158cm" svg:y="22.064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6" draw:layer="layout" svg:width="1.544cm" svg:height="0.467cm" svg:x="11.428cm" svg:y="22.064cm">
          <draw:text-box>
            <text:p text:style-name="P1"><text:span text:style-name="T8"><text:tab/></text:span><text:span text:style-name="T8"> <text:s text:c="2"/></text:span></text:p>
          </draw:text-box>
        </draw:frame>
        <draw:frame draw:style-name="gr59" draw:layer="layout" svg:width="30.294cm" svg:height="0.467cm" svg:x="12.698cm" svg:y="22.064cm">
          <draw:text-box>
            <text:p text:style-name="P1"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<text:tab/></text:span><text:span text:style-name="T8"> <text:s text:c="2"/></text:span><text:span text:style-name="T8">Witness’s</text:span><text:span text:style-name="T8"><text:tab/></text:span><text:span text:style-name="T8"> <text:s text:c="2"/>Signature</text:span><text:span text:style-name="T8"><text:tab/></text:span><text:span text:style-name="T8"> <text:s text:c="2"/></text:span></text:p>
          </draw:text-box>
        </draw:frame>
        <draw:polygon draw:style-name="gr33" draw:layer="layout" svg:width="0.017cm" svg:height="0.017cm" svg:x="1.464cm" svg:y="1.007cm" svg:viewBox="0 0 18 18" draw:points="0,0 18,0 18,18 0,18">
          <text:p/>
        </draw:polygon>
        <draw:polygon draw:style-name="gr33" draw:layer="layout" svg:width="0.017cm" svg:height="0.017cm" svg:x="1.464cm" svg:y="1.007cm" svg:viewBox="0 0 18 18" draw:points="0,0 18,0 18,18 0,18">
          <text:p/>
        </draw:polygon>
        <draw:polygon draw:style-name="gr33" draw:layer="layout" svg:width="18.627cm" svg:height="0.017cm" svg:x="1.481cm" svg:y="1.007cm" svg:viewBox="0 0 18628 18" draw:points="0,0 18628,0 18628,18 0,18">
          <text:p/>
        </draw:polygon>
        <draw:polygon draw:style-name="gr33" draw:layer="layout" svg:width="0.017cm" svg:height="0.017cm" svg:x="20.108cm" svg:y="1.007cm" svg:viewBox="0 0 18 18" draw:points="0,0 18,0 18,18 0,18">
          <text:p/>
        </draw:polygon>
        <draw:polygon draw:style-name="gr33" draw:layer="layout" svg:width="0.017cm" svg:height="0.017cm" svg:x="20.108cm" svg:y="1.007cm" svg:viewBox="0 0 18 18" draw:points="0,0 18,0 18,18 0,18">
          <text:p/>
        </draw:polygon>
        <draw:polygon draw:style-name="gr33" draw:layer="layout" svg:width="0.017cm" svg:height="25.256cm" svg:x="1.464cm" svg:y="1.024cm" svg:viewBox="0 0 18 25257" draw:points="0,0 18,0 18,25257 0,25257">
          <text:p/>
        </draw:polygon>
        <draw:polygon draw:style-name="gr33" draw:layer="layout" svg:width="0.017cm" svg:height="25.256cm" svg:x="20.108cm" svg:y="1.024cm" svg:viewBox="0 0 18 25257" draw:points="0,0 18,0 18,25257 0,25257">
          <text:p/>
        </draw:polygon>
        <draw:polygon draw:style-name="gr33" draw:layer="layout" svg:width="0.017cm" svg:height="0.017cm" svg:x="1.464cm" svg:y="26.28cm" svg:viewBox="0 0 18 18" draw:points="0,0 18,0 18,18 0,18">
          <text:p/>
        </draw:polygon>
        <draw:polygon draw:style-name="gr33" draw:layer="layout" svg:width="0.017cm" svg:height="0.017cm" svg:x="1.464cm" svg:y="26.28cm" svg:viewBox="0 0 18 18" draw:points="0,0 18,0 18,18 0,18">
          <text:p/>
        </draw:polygon>
        <draw:polygon draw:style-name="gr33" draw:layer="layout" svg:width="18.627cm" svg:height="0.017cm" svg:x="1.481cm" svg:y="26.28cm" svg:viewBox="0 0 18628 18" draw:points="0,0 18628,0 18628,18 0,18">
          <text:p/>
        </draw:polygon>
        <draw:polygon draw:style-name="gr33" draw:layer="layout" svg:width="0.017cm" svg:height="0.017cm" svg:x="20.108cm" svg:y="26.28cm" svg:viewBox="0 0 18 18" draw:points="0,0 18,0 18,18 0,18">
          <text:p/>
        </draw:polygon>
        <draw:polygon draw:style-name="gr33" draw:layer="layout" svg:width="0.017cm" svg:height="0.017cm" svg:x="20.108cm" svg:y="26.28cm" svg:viewBox="0 0 18 18" draw:points="0,0 18,0 18,18 0,18">
          <text:p/>
        </draw:polygon>
        <draw:frame draw:style-name="gr54" draw:layer="layout" svg:width="0.099cm" svg:height="0.412cm" svg:x="2.54cm" svg:y="22.545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.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sonal-loan-agreement-form-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meta:creation-date>2014-12-09T14:52:45</meta:creation-date>
    <meta:editing-duration>PT15S</meta:editing-duration>
    <meta:editing-cycles>2</meta:editing-cycles>
    <meta:keyword>finance</meta:keyword>
    <meta:keyword>loan form</meta:keyword>
    <meta:keyword>personal loan agreement form</meta:keyword>
    <dc:subject>Business: Finance</dc:subject>
    <dc:title>Personal Loan Agreement Form 3</dc:title>
    <dc:description>A personal loan agreement is a contact between a lender and a borrower to evidences a loan, outlining the terms of a loan and repayment. &lt;br&gt;This &lt;a href="http://www.tidyform.com/download/personal-loan-agreement-form-3.html"&gt;Personal Loan Agreement Form&lt;/a&gt; are free to download and edit. For more related templates, see &lt;a href="http://www.tidyform.com/personal-loan-agreement-form.html"&gt;Personal Loan Agreement Form&lt;/a&gt; of &lt;a href="http://www.tidyform.com/finance.html"&gt;Finance&lt;/a&gt; category on &lt;a href="http://www.tidyform.com"&gt;TidyForm&lt;/a&gt;.</dc:description>
    <meta:initial-creator>Tansie Chen</meta:initial-creator>
    <dc:date>2014-12-09T14:53:00</dc:date>
    <dc:creator>Tansie Chen</dc:creator>
    <meta:document-statistic meta:object-count="113"/>
    <meta:user-defined meta:name="License">Personal Use</meta:user-defined>
  </office:meta>
</office:document-meta>
</file>