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protect="position size"/>
    </style:style>
    <style:style style:name="gr2" style:family="graphic">
      <style:graphic-properties style:protect="position size"/>
    </style:style>
    <style:style style:name="gr3" style:family="graphic" style:parent-style-name="standard">
      <style:graphic-properties draw:fill-color="#ffcc99" draw:textarea-horizontal-align="justify" draw:textarea-vertical-align="middle" draw:auto-grow-height="false" style:protect="position size"/>
    </style:style>
    <style:style style:name="gr4" style:family="graphic" style:parent-style-name="standard">
      <style:graphic-properties draw:textarea-horizontal-align="justify" draw:textarea-vertical-align="middle" draw:auto-grow-height="false" style:protect="position size"/>
    </style:style>
    <style:style style:name="gr5" style:family="graphic" style:parent-style-name="standard">
      <style:graphic-properties draw:stroke="none" svg:stroke-color="#000000" draw:fill="none" draw:fill-color="#ffffff" fo:min-height="2.222cm" style:protect="position size"/>
    </style:style>
    <style:style style:name="gr6" style:family="graphic" style:parent-style-name="standard">
      <style:graphic-properties draw:stroke="none" svg:stroke-color="#000000" draw:fill="none" draw:fill-color="#ffffff" draw:auto-grow-width="true" fo:min-height="0.702cm" style:protect="position size"/>
    </style:style>
    <style:style style:name="gr7" style:family="graphic" style:parent-style-name="standard">
      <style:graphic-properties draw:stroke="none" svg:stroke-color="#000000" draw:fill="none" draw:fill-color="#ffffff" fo:min-height="11.028cm"/>
    </style:style>
    <style:style style:name="gr8" style:family="graphic" style:parent-style-name="standard">
      <style:graphic-properties draw:stroke="none" svg:stroke-color="#000000" draw:fill="none" draw:fill-color="#ffffff" draw:auto-grow-width="true" fo:min-height="0.319cm" style:protect="position size"/>
    </style:style>
    <style:style style:name="gr9" style:family="graphic" style:parent-style-name="standard">
      <style:graphic-properties draw:stroke="none" svg:stroke-color="#000000" draw:fill="none" draw:fill-color="#ffffff" draw:auto-grow-width="true" fo:min-height="0.33cm" style:protect="position size"/>
    </style:style>
    <style:style style:name="gr10"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2"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margin-left="0cm" fo:margin-right="0cm" fo:text-align="start" fo:text-indent="0cm"/>
      <style:text-properties fo:font-size="11pt" style:font-size-asian="18pt" style:font-size-complex="18pt"/>
    </style:style>
    <style:style style:name="P2" style:family="paragraph">
      <style:paragraph-properties fo:text-align="star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9pt"/>
    </style:style>
    <style:style style:name="P8" style:family="paragraph">
      <style:paragraph-properties fo:margin-left="0cm" fo:margin-right="0cm" fo:text-align="center" fo:text-indent="0cm"/>
      <style:text-properties fo:font-size="9pt" style:font-size-asian="9pt" style:font-size-complex="9pt"/>
    </style:style>
    <style:style style:name="P9" style:family="paragraph">
      <style:paragraph-properties fo:margin-left="0cm" fo:margin-right="0cm" fo:text-align="center" fo:text-indent="0cm"/>
      <style:text-properties fo:font-size="10pt" style:font-size-asian="10pt" style:font-size-complex="10pt"/>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ocketCover">
        <draw:custom-shape draw:style-name="gr1" draw:text-style-name="P1" draw:layer="measurelines" svg:width="0.508cm" svg:height="18.212cm" svg:x="11.176cm" svg:y="0cm">
          <text:p/>
          <draw:enhanced-geometry svg:viewBox="0 0 21600 21600" draw:mirror-horizontal="false" draw:mirror-vertical="false" draw:type="rectangle" draw:enhanced-path="M 0 0 L 21600 0 21600 21600 0 21600 0 0 Z N"/>
        </draw:custom-shape>
        <draw:g draw:style-name="gr2">
          <draw:g>
            <draw:polygon draw:style-name="gr3" draw:text-style-name="P2" draw:layer="measurelines" svg:width="11.175cm" svg:height="18.211cm" svg:x="11.685cm" svg:y="0cm" svg:viewBox="0 0 11176 18212" draw:points="0,18212 0,17831 10794,17831 10794,381 0,381 0,0 11176,0 11176,18212">
              <text:p/>
            </draw:polygon>
            <draw:path draw:style-name="gr4" draw:text-style-name="P3" draw:layer="measurelines" svg:width="10.794cm" svg:height="17.449cm" svg:x="11.684cm" svg:y="0.381cm" svg:viewBox="0 0 10795 17450" svg:d="m0 17450v-17450h10795v17450zm-10160-635h9525v-16180h-9525z">
              <text:p/>
            </draw:path>
          </draw:g>
          <draw:frame draw:style-name="gr5" draw:text-style-name="P4" draw:layer="measurelines" svg:width="7.302cm" svg:height="2.472cm" svg:x="13.717cm" svg:y="10.541cm">
            <draw:text-box>
              <text:p/>
            </draw:text-box>
          </draw:frame>
          <draw:g>
            <draw:frame draw:style-name="gr6" draw:text-style-name="P5" draw:layer="measurelines" svg:width="2.348cm" svg:height="0.952cm" svg:x="16.104cm" svg:y="2.286cm">
              <draw:text-box>
                <text:p text:style-name="P5">Front Cover</text:p>
              </draw:text-box>
            </draw:frame>
            <draw:frame draw:style-name="gr7" draw:text-style-name="P4" draw:layer="measurelines" svg:width="9.525cm" svg:height="13.481cm" svg:x="12.32cm" svg:y="3.209cm">
              <draw:text-box>
                <text:p text:style-name="P4">The "Live Area" line is about 1/4 of the way down the live area. The "Published Area" line is about 1/2 of the way the down the live area. The “Total Area” line is about 3/4 of the way down the live area.</text:p>
                <text:p text:style-name="P4"/>
                <text:p text:style-name="P4">To adjust the spine to your cover, do the following.</text:p>
                <text:p text:style-name="P4"/>
                <text:p text:style-name="P4">* let Lulu.com tell you the spine width</text:p>
                <text:p text:style-name="P4"/>
                <text:p text:style-name="P4">* right click in a blank area of your document</text:p>
                <text:p text:style-name="P4">* select Page &gt; Page Setup</text:p>
                <text:p text:style-name="P4">* adjust the page width [page width = 8.8” + spine width]</text:p>
                <text:p text:style-name="P4">* accept the changes [type &lt;Enter&gt; or click &lt;Okay&gt;]</text:p>
                <text:p text:style-name="P4"/>
                <text:p text:style-name="P4">* select the grey spine</text:p>
                <text:p text:style-name="P4">* type &lt;F4&gt;</text:p>
                <text:p text:style-name="P4">* change the width to the correct size</text:p>
                <text:p text:style-name="P4">* accept the changes [type &lt;Enter&gt; or click &lt;Okay&gt;]</text:p>
                <text:p text:style-name="P4">* type &lt;F4&gt; again</text:p>
                <text:p text:style-name="P4">* select the position's upper right base point</text:p>
                <text:p text:style-name="P4">* take note of the x-position</text:p>
                <text:p text:style-name="P4">* type &lt;Esc&gt; or click &lt;Cancel&gt;</text:p>
                <text:p text:style-name="P4"/>
                <text:p text:style-name="P4">* select the front cover's blue or orange area</text:p>
                <text:p text:style-name="P4">* type &lt;F4&gt;</text:p>
                <text:p text:style-name="P4">* type in the position that you took note of, or paste it in</text:p>
                <text:p text:style-name="P4">* accept the changes [type &lt;Enter&gt; or click &lt;Okay&gt;]</text:p>
                <text:p text:style-name="P4"/>
                <text:p text:style-name="P4">After you finish adjusting, I highly recommend that you lock the layer.</text:p>
              </draw:text-box>
            </draw:frame>
          </draw:g>
        </draw:g>
        <draw:g draw:style-name="gr2">
          <draw:g>
            <draw:path draw:style-name="gr3" draw:text-style-name="P3" draw:layer="measurelines" svg:width="11.175cm" svg:height="18.211cm" svg:x="0cm" svg:y="0cm" svg:viewBox="0 0 11176 18212" svg:d="m0 18212v-18212h11176v18212zm-10796-381h10795v-17450h-10795z">
              <text:p/>
            </draw:path>
            <draw:path draw:style-name="gr4" draw:text-style-name="P3" draw:layer="measurelines" svg:width="10.794cm" svg:height="17.449cm" svg:x="0.381cm" svg:y="0.381cm" svg:viewBox="0 0 10795 17450" svg:d="m0 17450v-17450h10795v17450zm-10161-635h9525v-16180h-9525z">
              <text:p/>
            </draw:path>
          </draw:g>
          <draw:frame draw:style-name="gr6" draw:text-style-name="P5" draw:layer="measurelines" svg:width="2.322cm" svg:height="0.952cm" svg:x="4.623cm" svg:y="2.286cm">
            <draw:text-box>
              <text:p text:style-name="P5">Back Cover</text:p>
            </draw:text-box>
          </draw:frame>
          <draw:frame draw:style-name="gr8" draw:text-style-name="P7" draw:layer="measurelines" svg:width="2.492cm" svg:height="0.649cm" svg:x="1.016cm" svg:y="17.704cm">
            <draw:text-box>
              <text:p text:style-name="P6"><text:span text:style-name="T1">Trimmed Area</text:span></text:p>
            </draw:text-box>
          </draw:frame>
          <draw:frame draw:style-name="gr9" draw:text-style-name="P8" draw:layer="measurelines" svg:width="2.471cm" svg:height="0.649cm" svg:x="1.016cm" svg:y="17.196cm">
            <draw:text-box>
              <text:p text:style-name="P5"><text:span text:style-name="T2">Safety Margin</text:span></text:p>
            </draw:text-box>
          </draw:frame>
          <draw:line draw:style-name="gr10" draw:text-style-name="P5" draw:layer="measurelines" svg:x1="0cm" svg:y1="16.396cm" svg:x2="1.016cm" svg:y2="16.396cm">
            <text:p text:style-name="P5"/>
            <text:p text:style-name="P5"/>
            <text:p text:style-name="P5">.4”</text:p>
          </draw:line>
          <draw:g draw:style-name="gr2">
            <draw:custom-shape draw:style-name="gr1" draw:text-style-name="P3" draw:layer="measurelines" svg:width="9.22cm" svg:height="3.175cm" svg:x="1.016cm" svg:y="14.021cm">
              <text:p/>
              <draw:enhanced-geometry svg:viewBox="0 0 21600 21600" draw:mirror-horizontal="false" draw:mirror-vertical="false" draw:type="rectangle" draw:enhanced-path="M 0 0 L 21600 0 21600 21600 0 21600 0 0 Z N"/>
            </draw:custom-shape>
            <draw:frame draw:style-name="gr11" draw:text-style-name="P3" draw:layer="measurelines" svg:width="6.501cm" svg:height="1.853cm" svg:x="2.543cm" svg:y="15.046cm">
              <draw:image xlink:href="Pictures/10000201000005210000085A9C66FBA0.png" xlink:type="simple" xlink:show="embed" xlink:actuate="onLoad">
                <text:p/>
              </draw:image>
            </draw:frame>
            <draw:line draw:style-name="gr10" draw:text-style-name="P5" draw:layer="measurelines" svg:x1="1.016cm" svg:y1="14.593cm" svg:x2="10.236cm" svg:y2="14.593cm">
              <text:p text:style-name="P5"/>
              <text:p text:style-name="P5">3.63”</text:p>
            </draw:line>
            <draw:line draw:style-name="gr10" draw:text-style-name="P5" draw:layer="measurelines" svg:x1="1.6cm" svg:y1="14.009cm" svg:x2="1.6cm" svg:y2="17.172cm">
              <text:p text:style-name="P5"/>
              <text:p text:style-name="P5">1.25”</text:p>
            </draw:line>
          </draw:g>
          <draw:line draw:style-name="gr10" draw:text-style-name="P9" draw:layer="measurelines" svg:x1="1.016cm" svg:y1="5.055cm" svg:x2="10.541cm" svg:y2="5.055cm">
            <text:p text:style-name="P5"><text:span text:style-name="T3">Live Area</text:span></text:p>
            <text:p text:style-name="P5"><text:span text:style-name="T3">3.75” x 6.37”</text:span></text:p>
          </draw:line>
          <draw:line draw:style-name="gr12" draw:text-style-name="P5" draw:layer="measurelines" svg:x1="0.381cm" svg:y1="9.107cm" svg:x2="11.176cm" svg:y2="9.107cm">
            <text:p text:style-name="P5">Published Area [live area + margin; your book's size]</text:p>
            <text:p text:style-name="P5">4.25” x 6.87”</text:p>
          </draw:line>
          <draw:line draw:style-name="gr10" draw:text-style-name="P5" draw:layer="measurelines" svg:x1="0cm" svg:y1="13.157cm" svg:x2="11.176cm" svg:y2="13.157cm">
            <text:p text:style-name="P5">Total Area [published area plus trimmed area]</text:p>
            <text:p text:style-name="P5">4.4” x 7.17”</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016cm" fo:margin-bottom="1.016cm" fo:margin-left="1.016cm" fo:margin-right="1.016cm" fo:page-width="22.86cm" fo:page-height="18.21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title>Lulu.com Guide</svg:title>
        <svg:desc>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PocketCov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Lulu.com Pocket Book Sized Paperback Book Cover</dc:title>
    <dc:description>&lt;P&gt;This paperback cover template corresponds to the &lt;A HREF="http://templates.services.openoffice.org/en/node/3457"&gt;
Lulu.com Pocket Sized Book&lt;/A&gt; template.&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t the time of writing, &lt;A HREF="http://static.lulu.com/images/publish/books/templates/Pocket.zip"&gt;the original Lulu.com template&lt;/A&gt; comes with instructions.&lt;/P&gt;</dc:description>
    <dc:subject>Pocket Book Sized Paperback Cover Template For Lulu.com</dc:subject>
    <meta:initial-creator>Eugene Wong</meta:initial-creator>
    <meta:creation-date>2010-04-11T19:54:54</meta:creation-date>
    <dc:date>2010-06-05T00:54:05</dc:date>
    <meta:editing-cycles>27</meta:editing-cycles>
    <meta:editing-duration>PT03H55M43S</meta:editing-duration>
    <meta:keyword>pocketbook</meta:keyword>
    <meta:keyword>book</meta:keyword>
    <meta:keyword>cover</meta:keyword>
    <meta:keyword>Lulu.com</meta:keyword>
    <meta:document-statistic meta:object-count="25"/>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