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cc0000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24cm" fo:min-width="4.03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6.35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12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53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size="7pt" style:font-size-asian="7pt" style:font-size-complex="7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5" style:family="paragraph">
      <style:paragraph-properties fo:margin-left="0cm" fo:margin-right="0cm" fo:text-align="center" fo:text-indent="0cm"/>
      <style:text-properties fo:color="#990000" fo:font-size="16pt" style:font-size-asian="16pt" style:font-size-complex="16pt"/>
    </style:style>
    <style:style style:name="P6" style:family="paragraph">
      <style:paragraph-properties fo:margin-left="0cm" fo:margin-right="0cm" fo:text-indent="0cm"/>
      <style:text-properties fo:font-size="8pt" style:font-size-asian="8pt" style:font-size-complex="8pt"/>
    </style:style>
    <style:style style:name="T1" style:family="text">
      <style:text-properties fo:color="#ffffff"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990000" fo:font-size="16pt" style:font-size-asian="16pt" style:font-size-complex="16pt"/>
    </style:style>
    <style:style style:name="T4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ofessional_25_20Business_25_20Card_25_20Design">
        <draw:rect draw:style-name="gr1" draw:text-style-name="P2" draw:layer="layout" svg:width="2.159cm" svg:height="2.032cm" svg:x="1.889cm" svg:y="2.651cm">
          <text:p text:style-name="P1"><text:span text:style-name="T1">YOUR </text:span></text:p>
          <text:p text:style-name="P1"><text:span text:style-name="T1">PICTURE</text:span></text:p>
          <text:p text:style-name="P1"><text:span text:style-name="T1">Or LOGO</text:span></text:p>
          <text:p text:style-name="P1"><text:span text:style-name="T1">HERE</text:span></text:p>
        </draw:rect>
        <draw:frame draw:style-name="gr2" draw:text-style-name="P4" draw:layer="layout" svg:width="4.536cm" svg:height="2.974cm" svg:x="5.1cm" svg:y="2.471cm">
          <draw:text-box>
            <text:p text:style-name="P3"><text:span text:style-name="T2">Office: (123) 456-0987</text:span></text:p>
            <text:p text:style-name="P3"><text:span text:style-name="T2">Cell: (123) 456-0987</text:span></text:p>
            <text:p text:style-name="P3"><text:span text:style-name="T2">Fax: (123) 456-0987</text:span></text:p>
            <text:p text:style-name="P3"><text:span text:style-name="T2">123 Address Line</text:span></text:p>
            <text:p text:style-name="P3"><text:span text:style-name="T2">City, State, Zip Code</text:span></text:p>
            <text:p text:style-name="P3"><text:span text:style-name="T2">www.website.com</text:span></text:p>
            <text:p text:style-name="P3"><text:span text:style-name="T2">Email: mail@website.com</text:span></text:p>
          </draw:text-box>
        </draw:frame>
        <draw:frame draw:style-name="gr3" draw:text-style-name="P5" draw:layer="layout" svg:width="6.852cm" svg:height="0.882cm" svg:x="1.895cm" svg:y="1.381cm">
          <draw:text-box>
            <text:p text:style-name="P1"><text:span text:style-name="T3">YOUR COMPANY NAME</text:span></text:p>
          </draw:text-box>
        </draw:frame>
        <draw:frame draw:style-name="gr4" draw:text-style-name="P4" draw:layer="layout" svg:width="2.623cm" svg:height="0.64cm" svg:x="1.679cm" svg:y="4.805cm">
          <draw:text-box>
            <text:p text:style-name="P3"><text:span text:style-name="T2">YOUR NAME</text:span></text:p>
          </draw:text-box>
        </draw:frame>
        <draw:frame draw:style-name="gr5" draw:text-style-name="P6" draw:layer="layout" svg:width="1.031cm" svg:height="0.569cm" svg:x="2.509cm" svg:y="5.191cm">
          <draw:text-box>
            <text:p text:style-name="P3"><text:span text:style-name="T4">Tit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21.891cm" fo:margin-left="1cm" fo:margin-right="11.723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ofessional_25_20Business_25_20Card_25_20Design" style:display-name="Professional%20Business%20Card%20Design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7-06T02:44:59.78</meta:creation-date>
    <meta:editing-duration>PT25M41S</meta:editing-duration>
    <meta:editing-cycles>5</meta:editing-cycles>
    <meta:generator>OpenOffice/4.1.3$Win32 OpenOffice.org_project/413m1$Build-9783</meta:generator>
    <meta:initial-creator>Michael Reid</meta:initial-creator>
    <dc:description>This is standard&lt;a href="http://designsnprint.com/gallery/business-cards/31-legal-business-cards.html"&gt;&lt;b&gt; Professional Business Card Template&lt;/b&gt;&lt;/a&gt; that can be used by lawyers, doctors, realestate agents and other professionals. &lt;a href="http://designsnprint.com/gallery/4-business-cards.html"&gt;additional information on business card templates and designs&lt;/a&gt;

</dc:description>
    <meta:keyword>business card</meta:keyword>
    <meta:keyword>design</meta:keyword>
    <meta:keyword>template</meta:keyword>
    <meta:keyword>professional</meta:keyword>
    <meta:keyword>modern</meta:keyword>
    <dc:subject>Business Card Template</dc:subject>
    <dc:title>Professional Business Card Design</dc:title>
    <dc:date>2017-07-06T03:10:34.03</dc:date>
    <dc:creator>Michael Reid</dc:creator>
    <meta:document-statistic meta:object-count="5"/>
    <meta:user-defined meta:name="License">Limited Use</meta:user-defined>
  </office:meta>
</office:document-meta>
</file>