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jpeg" manifest:full-path="Pictures/10000000000004B200000365F69B99EA.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eptember2023">
        <draw:frame draw:style-name="gr1" draw:text-style-name="P1" draw:layer="layout" svg:width="19.589cm" svg:height="14.161cm" svg:x="1cm" svg:y="7.667cm">
          <draw:image xlink:href="Pictures/10000000000004B200000365F69B99EA.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eptember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7-22T00:48:51</meta:creation-date>
    <meta:editing-cycles>2</meta:editing-cycles>
    <meta:editing-duration>PT58S</meta:editing-duration>
    <dc:description>&lt;p&gt;Looking for a free printable &lt;a href="https://www.typecalendar.com/september-calendar.html"&gt;September 2023 calendar&lt;/a&gt;? Look no further! As summer comes to an end and we transition into a new season, it&amp;#39;s the perfect time to plan ahead and stay organized. September, with its pleasant weather and changing foliage, holds the promise of new beginnings and exciting opportunities. By utilizing our selection of free printable September 2023 calendar templates, you can efficiently schedule and manage your commitments throughout the month. Whether you&amp;#39;re juggling work, school, or personal events, staying organized will help you make the most of this vibrant time of year. So why wait? Download your free September 2023 calendar today and embrace the joy of planning. Welcome the autumn season with a sense of purpose and be ready to make the most of the opportunities that lie ahead. Stay organized, stay inspired, and make &lt;strong&gt;September 2023&lt;/strong&gt; a month to remember!&lt;/p&gt;

&lt;p&gt;&lt;img alt="September 2023 Calendar" src="https://www.typecalendar.com/wp-content/uploads/2022/09/September-2023-Calendar.jpg" style="height:398px; width:550px" /&gt;&lt;br /&gt;
Contact Information:&lt;br /&gt;
Website: &lt;a href="https://www.typecalendar.com/september-calendar.html"&gt;https://www.typecalendar.com/september-calendar.html&lt;/a&gt;&lt;br /&gt;
Address: 545 Clover Ln, Ashland, OR 97520&lt;br /&gt;
Phone: (541) 488-5877&lt;br /&gt;
Hashtag: #septembercalendar #september #2023september #printable #september2023calendar&lt;/p&gt;
</dc:description>
    <dc:subject>September 2023 Calendars</dc:subject>
    <dc:title>September 2023 Calendars</dc:title>
    <meta:generator>OpenOffice/4.1.13$Unix OpenOffice.org_project/4113m1$Build-9810</meta:generator>
    <meta:keyword>september 2023 calendar</meta:keyword>
    <meta:keyword>printable</meta:keyword>
    <meta:keyword>free</meta:keyword>
    <meta:keyword>template</meta:keyword>
    <dc:date>2023-07-22T00:49:49</dc:date>
    <meta:document-statistic meta:object-count="1"/>
    <meta:user-defined meta:name="License">Betina Jessen</meta:user-defined>
    <meta:user-defined meta:name="Reference">https://www.typecalendar.com/september-calendar.html</meta:user-defined>
    <meta:user-defined meta:name="URL">https://www.typecalendar.com/september-calendar.html</meta:user-defined>
  </office:meta>
</office:document-meta>
</file>